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ulka1" style:family="table">
      <style:table-properties style:width="10.292cm" table:align="left"/>
    </style:style>
    <style:style style:name="Tabulka1.A" style:family="table-column">
      <style:table-column-properties style:column-width="4.71cm"/>
    </style:style>
    <style:style style:name="Tabulka1.B" style:family="table-column">
      <style:table-column-properties style:column-width="5.58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0839" officeooo:paragraph-rsid="000d0839" style:font-weight-asian="bold" style:font-weight-complex="bold"/>
    </style:style>
    <style:style style:name="P2" style:family="paragraph" style:parent-style-name="Standard">
      <style:text-properties fo:font-weight="bold" officeooo:rsid="000e785e" officeooo:paragraph-rsid="000e785e" style:font-weight-asian="bold" style:font-weight-complex="bold"/>
    </style:style>
    <style:style style:name="P3" style:family="paragraph" style:parent-style-name="Standard">
      <style:text-properties fo:font-weight="bold" officeooo:rsid="000e785e" officeooo:paragraph-rsid="000e8a5d" style:font-weight-asian="bold" style:font-weight-complex="bold"/>
    </style:style>
    <style:style style:name="P4" style:family="paragraph" style:parent-style-name="Standard">
      <style:text-properties fo:font-weight="bold" officeooo:rsid="000e8a5d" officeooo:paragraph-rsid="000e8a5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2f6372" officeooo:paragraph-rsid="002f637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0d0839" officeooo:paragraph-rsid="0065b14f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65b14f" officeooo:paragraph-rsid="0065b14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0d0839" officeooo:paragraph-rsid="000d0839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rsid="000d0839" officeooo:paragraph-rsid="0016377e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officeooo:rsid="00352c3d" officeooo:paragraph-rsid="000d0839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officeooo:rsid="000e785e" officeooo:paragraph-rsid="000e8a5d" style:font-style-asian="italic" style:font-style-complex="italic"/>
    </style:style>
    <style:style style:name="P12" style:family="paragraph" style:parent-style-name="Standard">
      <style:text-properties fo:font-style="italic" officeooo:rsid="000e8a5d" officeooo:paragraph-rsid="000e8a5d" style:font-style-asian="italic" style:font-style-complex="italic"/>
    </style:style>
    <style:style style:name="P13" style:family="paragraph" style:parent-style-name="Standard">
      <style:text-properties fo:font-style="italic" officeooo:rsid="000e8a5d" officeooo:paragraph-rsid="0041923a" style:font-style-asian="italic" style:font-style-complex="italic"/>
    </style:style>
    <style:style style:name="P14" style:family="paragraph" style:parent-style-name="Standard">
      <style:text-properties fo:font-style="italic" officeooo:rsid="000e8a5d" officeooo:paragraph-rsid="004fc642" style:font-style-asian="italic" style:font-style-complex="italic"/>
    </style:style>
    <style:style style:name="P15" style:family="paragraph" style:parent-style-name="Standard">
      <style:text-properties fo:font-style="italic" officeooo:rsid="000e8a5d" officeooo:paragraph-rsid="0059ba5c" style:font-style-asian="italic" style:font-style-complex="italic"/>
    </style:style>
    <style:style style:name="P16" style:family="paragraph" style:parent-style-name="Standard">
      <style:text-properties fo:font-style="italic" officeooo:rsid="000f5f23" officeooo:paragraph-rsid="000f5f23" style:font-style-asian="italic" style:font-style-complex="italic"/>
    </style:style>
    <style:style style:name="P17" style:family="paragraph" style:parent-style-name="Standard">
      <style:text-properties fo:font-style="italic" officeooo:rsid="0016377e" officeooo:paragraph-rsid="0016377e" style:font-style-asian="italic" style:font-style-complex="italic"/>
    </style:style>
    <style:style style:name="P18" style:family="paragraph" style:parent-style-name="Standard">
      <style:text-properties fo:font-style="italic" officeooo:rsid="0016377e" officeooo:paragraph-rsid="0044b87a" style:font-style-asian="italic" style:font-style-complex="italic"/>
    </style:style>
    <style:style style:name="P19" style:family="paragraph" style:parent-style-name="Standard">
      <style:text-properties fo:font-style="italic" officeooo:rsid="00166875" officeooo:paragraph-rsid="00279be8" style:font-style-asian="italic" style:font-style-complex="italic"/>
    </style:style>
    <style:style style:name="P20" style:family="paragraph" style:parent-style-name="Standard">
      <style:text-properties fo:font-style="italic" officeooo:rsid="00166875" officeooo:paragraph-rsid="0045e553" style:font-style-asian="italic" style:font-style-complex="italic"/>
    </style:style>
    <style:style style:name="P21" style:family="paragraph" style:parent-style-name="Standard">
      <style:text-properties fo:font-style="italic" officeooo:rsid="00166875" officeooo:paragraph-rsid="001bec4a" style:font-style-asian="italic" style:font-style-complex="italic"/>
    </style:style>
    <style:style style:name="P22" style:family="paragraph" style:parent-style-name="Standard">
      <style:text-properties fo:font-style="italic" officeooo:rsid="00175a55" officeooo:paragraph-rsid="00175a55" style:font-style-asian="italic" style:font-style-complex="italic"/>
    </style:style>
    <style:style style:name="P23" style:family="paragraph" style:parent-style-name="Standard">
      <style:text-properties fo:font-style="italic" officeooo:rsid="00175a55" officeooo:paragraph-rsid="00279be8" style:font-style-asian="italic" style:font-style-complex="italic"/>
    </style:style>
    <style:style style:name="P24" style:family="paragraph" style:parent-style-name="Standard">
      <style:text-properties fo:font-style="italic" officeooo:rsid="0019fc99" officeooo:paragraph-rsid="0019fc99" style:font-style-asian="italic" style:font-style-complex="italic"/>
    </style:style>
    <style:style style:name="P25" style:family="paragraph" style:parent-style-name="Standard">
      <style:text-properties fo:font-style="italic" officeooo:rsid="0019fc99" officeooo:paragraph-rsid="0025cb5f" style:font-style-asian="italic" style:font-style-complex="italic"/>
    </style:style>
    <style:style style:name="P26" style:family="paragraph" style:parent-style-name="Standard">
      <style:text-properties fo:font-style="italic" officeooo:rsid="0019fc99" officeooo:paragraph-rsid="002dff93" style:font-style-asian="italic" style:font-style-complex="italic"/>
    </style:style>
    <style:style style:name="P27" style:family="paragraph" style:parent-style-name="Standard">
      <style:text-properties fo:font-style="italic" officeooo:rsid="001bec4a" officeooo:paragraph-rsid="001bec4a" style:font-style-asian="italic" style:font-style-complex="italic"/>
    </style:style>
    <style:style style:name="P28" style:family="paragraph" style:parent-style-name="Standard">
      <style:text-properties fo:font-style="italic" officeooo:rsid="001bec4a" officeooo:paragraph-rsid="00279be8" style:font-style-asian="italic" style:font-style-complex="italic"/>
    </style:style>
    <style:style style:name="P29" style:family="paragraph" style:parent-style-name="Standard">
      <style:text-properties fo:font-style="italic" officeooo:rsid="001bec4a" officeooo:paragraph-rsid="0025cb5f" style:font-style-asian="italic" style:font-style-complex="italic"/>
    </style:style>
    <style:style style:name="P30" style:family="paragraph" style:parent-style-name="Standard">
      <style:text-properties fo:font-style="italic" officeooo:rsid="001e7b5b" officeooo:paragraph-rsid="001e7b5b" style:font-style-asian="italic" style:font-style-complex="italic"/>
    </style:style>
    <style:style style:name="P31" style:family="paragraph" style:parent-style-name="Standard">
      <style:text-properties fo:font-style="italic" officeooo:rsid="002282a4" officeooo:paragraph-rsid="002282a4" style:font-style-asian="italic" style:font-style-complex="italic"/>
    </style:style>
    <style:style style:name="P32" style:family="paragraph" style:parent-style-name="Standard">
      <style:text-properties fo:font-style="italic" officeooo:rsid="0020c8c7" officeooo:paragraph-rsid="0020c8c7" style:font-style-asian="italic" style:font-style-complex="italic"/>
    </style:style>
    <style:style style:name="P33" style:family="paragraph" style:parent-style-name="Standard">
      <style:text-properties fo:font-style="italic" officeooo:rsid="0020c8c7" officeooo:paragraph-rsid="002a951d" style:font-style-asian="italic" style:font-style-complex="italic"/>
    </style:style>
    <style:style style:name="P34" style:family="paragraph" style:parent-style-name="Standard">
      <style:text-properties fo:font-style="italic" officeooo:rsid="0029e9de" officeooo:paragraph-rsid="0029e9de" style:font-style-asian="italic" style:font-style-complex="italic"/>
    </style:style>
    <style:style style:name="P35" style:family="paragraph" style:parent-style-name="Standard">
      <style:text-properties fo:font-style="italic" officeooo:rsid="0018e012" officeooo:paragraph-rsid="0018e012" style:font-style-asian="italic" style:font-style-complex="italic"/>
    </style:style>
    <style:style style:name="P36" style:family="paragraph" style:parent-style-name="Standard">
      <style:text-properties fo:font-style="italic" officeooo:rsid="002c08bd" officeooo:paragraph-rsid="002c08bd" style:font-style-asian="italic" style:font-style-complex="italic"/>
    </style:style>
    <style:style style:name="P37" style:family="paragraph" style:parent-style-name="Standard">
      <style:text-properties fo:font-style="italic" officeooo:rsid="002a951d" officeooo:paragraph-rsid="002a951d" style:font-style-asian="italic" style:font-style-complex="italic"/>
    </style:style>
    <style:style style:name="P38" style:family="paragraph" style:parent-style-name="Standard">
      <style:text-properties fo:font-style="italic" officeooo:rsid="0054d46c" officeooo:paragraph-rsid="0054d46c" style:font-style-asian="italic" style:font-style-complex="italic"/>
    </style:style>
    <style:style style:name="P39" style:family="paragraph" style:parent-style-name="Standard">
      <style:text-properties fo:font-style="italic" officeooo:rsid="004b45ab" officeooo:paragraph-rsid="002c6570" style:font-style-asian="italic" style:font-style-complex="italic"/>
    </style:style>
    <style:style style:name="P40" style:family="paragraph" style:parent-style-name="Standard">
      <style:text-properties fo:font-style="italic" officeooo:rsid="004fc642" officeooo:paragraph-rsid="0059ba5c" style:font-style-asian="italic" style:font-style-complex="italic"/>
    </style:style>
    <style:style style:name="P41" style:family="paragraph" style:parent-style-name="Standard">
      <style:text-properties fo:font-style="italic" officeooo:rsid="00460ddd" officeooo:paragraph-rsid="005de93f" style:font-style-asian="italic" style:font-style-complex="italic"/>
    </style:style>
    <style:style style:name="P42" style:family="paragraph" style:parent-style-name="Standard">
      <style:text-properties fo:font-style="italic" style:text-underline-style="none" fo:font-weight="normal" officeooo:rsid="002f6372" officeooo:paragraph-rsid="002f6372" style:font-style-asian="italic" style:font-weight-asian="normal" style:font-style-complex="italic" style:font-weight-complex="normal"/>
    </style:style>
    <style:style style:name="P43" style:family="paragraph" style:parent-style-name="Standard">
      <style:text-properties fo:font-style="italic" style:text-underline-style="none" fo:font-weight="normal" officeooo:rsid="002f6372" officeooo:paragraph-rsid="00316119" style:font-style-asian="italic" style:font-weight-asian="normal" style:font-style-complex="italic" style:font-weight-complex="normal"/>
    </style:style>
    <style:style style:name="P44" style:family="paragraph" style:parent-style-name="Standard">
      <style:text-properties fo:font-style="italic" style:text-underline-style="none" fo:font-weight="normal" officeooo:rsid="00316119" officeooo:paragraph-rsid="00316119" style:font-style-asian="italic" style:font-weight-asian="normal" style:font-style-complex="italic" style:font-weight-complex="normal"/>
    </style:style>
    <style:style style:name="P45" style:family="paragraph" style:parent-style-name="Standard">
      <style:text-properties fo:font-style="italic" style:text-underline-style="none" fo:font-weight="normal" officeooo:rsid="0061c42d" officeooo:paragraph-rsid="0061c42d" style:font-style-asian="italic" style:font-weight-asian="normal" style:font-style-complex="italic" style:font-weight-complex="normal"/>
    </style:style>
    <style:style style:name="P46" style:family="paragraph" style:parent-style-name="Standard">
      <style:text-properties officeooo:rsid="000e785e" officeooo:paragraph-rsid="000e785e"/>
    </style:style>
    <style:style style:name="P47" style:family="paragraph" style:parent-style-name="Table_20_Contents">
      <style:text-properties officeooo:rsid="000e785e" officeooo:paragraph-rsid="000e785e"/>
    </style:style>
    <style:style style:name="P48" style:family="paragraph" style:parent-style-name="Standard">
      <style:text-properties officeooo:rsid="000e785e" officeooo:paragraph-rsid="000e8a5d"/>
    </style:style>
    <style:style style:name="P49" style:family="paragraph" style:parent-style-name="Standard">
      <style:text-properties officeooo:rsid="000e8a5d" officeooo:paragraph-rsid="000e8a5d"/>
    </style:style>
    <style:style style:name="P50" style:family="paragraph" style:parent-style-name="Standard">
      <style:text-properties fo:font-style="normal" officeooo:rsid="000eaec1" officeooo:paragraph-rsid="000eaec1" style:font-style-asian="normal" style:font-style-complex="normal"/>
    </style:style>
    <style:style style:name="P51" style:family="paragraph" style:parent-style-name="Standard">
      <style:text-properties fo:font-style="normal" officeooo:rsid="0013e030" officeooo:paragraph-rsid="0013e030" style:font-style-asian="normal" style:font-style-complex="normal"/>
    </style:style>
    <style:style style:name="P52" style:family="paragraph" style:parent-style-name="Standard">
      <style:text-properties fo:font-style="normal" officeooo:rsid="0014baa3" officeooo:paragraph-rsid="0014baa3" style:font-style-asian="normal" style:font-style-complex="normal"/>
    </style:style>
    <style:style style:name="P53" style:family="paragraph" style:parent-style-name="Standard">
      <style:text-properties fo:font-style="normal" officeooo:rsid="001588c5" officeooo:paragraph-rsid="001588c5" style:font-style-asian="normal" style:font-style-complex="normal"/>
    </style:style>
    <style:style style:name="P54" style:family="paragraph" style:parent-style-name="Standard">
      <style:text-properties fo:font-style="normal" officeooo:rsid="001588c5" officeooo:paragraph-rsid="0043757e" style:font-style-asian="normal" style:font-style-complex="normal"/>
    </style:style>
    <style:style style:name="P55" style:family="paragraph" style:parent-style-name="Standard">
      <style:text-properties fo:font-style="normal" officeooo:rsid="0016377e" officeooo:paragraph-rsid="0016377e" style:font-style-asian="normal" style:font-style-complex="normal"/>
    </style:style>
    <style:style style:name="P56" style:family="paragraph" style:parent-style-name="Standard">
      <style:text-properties fo:font-style="normal" officeooo:rsid="00166875" officeooo:paragraph-rsid="00166875" style:font-style-asian="normal" style:font-style-complex="normal"/>
    </style:style>
    <style:style style:name="P57" style:family="paragraph" style:parent-style-name="Standard">
      <style:text-properties fo:font-style="normal" officeooo:rsid="00166875" officeooo:paragraph-rsid="0045e553" style:font-style-asian="normal" style:font-style-complex="normal"/>
    </style:style>
    <style:style style:name="P58" style:family="paragraph" style:parent-style-name="Standard">
      <style:text-properties fo:font-style="normal" officeooo:rsid="00166875" officeooo:paragraph-rsid="0053256c" style:font-style-asian="normal" style:font-style-complex="normal"/>
    </style:style>
    <style:style style:name="P59" style:family="paragraph" style:parent-style-name="Standard">
      <style:text-properties fo:font-style="normal" officeooo:rsid="00175a55" officeooo:paragraph-rsid="00175a55" style:font-style-asian="normal" style:font-style-complex="normal"/>
    </style:style>
    <style:style style:name="P60" style:family="paragraph" style:parent-style-name="Standard">
      <style:text-properties fo:font-style="normal" officeooo:rsid="0018e012" officeooo:paragraph-rsid="0018e012" style:font-style-asian="normal" style:font-style-complex="normal"/>
    </style:style>
    <style:style style:name="P61" style:family="paragraph" style:parent-style-name="Standard">
      <style:text-properties fo:font-style="normal" officeooo:rsid="0018e012" officeooo:paragraph-rsid="006bba8e" style:font-style-asian="normal" style:font-style-complex="normal"/>
    </style:style>
    <style:style style:name="P62" style:family="paragraph" style:parent-style-name="Standard">
      <style:text-properties fo:font-style="normal" officeooo:rsid="0019104e" officeooo:paragraph-rsid="0019104e" style:font-style-asian="normal" style:font-style-complex="normal"/>
    </style:style>
    <style:style style:name="P63" style:family="paragraph" style:parent-style-name="Standard">
      <style:text-properties fo:font-style="normal" officeooo:rsid="0019104e" officeooo:paragraph-rsid="005de93f" style:font-style-asian="normal" style:font-style-complex="normal"/>
    </style:style>
    <style:style style:name="P64" style:family="paragraph" style:parent-style-name="Standard">
      <style:text-properties fo:font-style="normal" officeooo:rsid="0019104e" officeooo:paragraph-rsid="006169f4" style:font-style-asian="normal" style:font-style-complex="normal"/>
    </style:style>
    <style:style style:name="P65" style:family="paragraph" style:parent-style-name="Standard">
      <style:text-properties fo:font-style="normal" officeooo:rsid="0019fc99" officeooo:paragraph-rsid="0019fc99" style:font-style-asian="normal" style:font-style-complex="normal"/>
    </style:style>
    <style:style style:name="P66" style:family="paragraph" style:parent-style-name="Standard">
      <style:text-properties fo:font-style="normal" officeooo:rsid="0019fc99" officeooo:paragraph-rsid="002dff93" style:font-style-asian="normal" style:font-style-complex="normal"/>
    </style:style>
    <style:style style:name="P67" style:family="paragraph" style:parent-style-name="Standard">
      <style:text-properties fo:font-style="normal" officeooo:rsid="001bec4a" officeooo:paragraph-rsid="001bec4a" style:font-style-asian="normal" style:font-style-complex="normal"/>
    </style:style>
    <style:style style:name="P68" style:family="paragraph" style:parent-style-name="Standard">
      <style:text-properties fo:font-style="normal" officeooo:rsid="001cf835" officeooo:paragraph-rsid="001cf835" style:font-style-asian="normal" style:font-style-complex="normal"/>
    </style:style>
    <style:style style:name="P69" style:family="paragraph" style:parent-style-name="Standard">
      <style:text-properties fo:font-style="normal" officeooo:rsid="001cf835" officeooo:paragraph-rsid="00470a82" style:font-style-asian="normal" style:font-style-complex="normal"/>
    </style:style>
    <style:style style:name="P70" style:family="paragraph" style:parent-style-name="Standard">
      <style:text-properties fo:font-style="normal" officeooo:rsid="001e7b5b" officeooo:paragraph-rsid="001e7b5b" style:font-style-asian="normal" style:font-style-complex="normal"/>
    </style:style>
    <style:style style:name="P71" style:family="paragraph" style:parent-style-name="Standard">
      <style:text-properties fo:font-style="normal" officeooo:rsid="001fc9d9" officeooo:paragraph-rsid="001fc9d9" style:font-style-asian="normal" style:font-style-complex="normal"/>
    </style:style>
    <style:style style:name="P72" style:family="paragraph" style:parent-style-name="Standard">
      <style:text-properties fo:font-style="normal" officeooo:rsid="002439c9" officeooo:paragraph-rsid="002439c9" style:font-style-asian="normal" style:font-style-complex="normal"/>
    </style:style>
    <style:style style:name="P73" style:family="paragraph" style:parent-style-name="Standard">
      <style:text-properties fo:font-style="normal" officeooo:rsid="002476a9" officeooo:paragraph-rsid="002476a9" style:font-style-asian="normal" style:font-style-complex="normal"/>
    </style:style>
    <style:style style:name="P74" style:family="paragraph" style:parent-style-name="Standard">
      <style:text-properties fo:font-style="normal" officeooo:rsid="0024a83d" officeooo:paragraph-rsid="0024a83d" style:font-style-asian="normal" style:font-style-complex="normal"/>
    </style:style>
    <style:style style:name="P75" style:family="paragraph" style:parent-style-name="Standard">
      <style:text-properties fo:font-style="normal" officeooo:rsid="0029cd28" officeooo:paragraph-rsid="0029cd28" style:font-style-asian="normal" style:font-style-complex="normal"/>
    </style:style>
    <style:style style:name="P76" style:family="paragraph" style:parent-style-name="Standard">
      <style:text-properties fo:font-style="normal" officeooo:rsid="0029cd28" officeooo:paragraph-rsid="005efd4a" style:font-style-asian="normal" style:font-style-complex="normal"/>
    </style:style>
    <style:style style:name="P77" style:family="paragraph" style:parent-style-name="Standard">
      <style:text-properties fo:font-style="normal" officeooo:rsid="0029cd28" officeooo:paragraph-rsid="00680ef0" style:font-style-asian="normal" style:font-style-complex="normal"/>
    </style:style>
    <style:style style:name="P78" style:family="paragraph" style:parent-style-name="Standard">
      <style:text-properties fo:font-style="normal" officeooo:rsid="0029e9de" officeooo:paragraph-rsid="0029e9de" style:font-style-asian="normal" style:font-style-complex="normal"/>
    </style:style>
    <style:style style:name="P79" style:family="paragraph" style:parent-style-name="Standard">
      <style:text-properties fo:font-style="normal" officeooo:rsid="0029e9de" officeooo:paragraph-rsid="005efd4a" style:font-style-asian="normal" style:font-style-complex="normal"/>
    </style:style>
    <style:style style:name="P80" style:family="paragraph" style:parent-style-name="Standard">
      <style:text-properties fo:font-style="normal" officeooo:rsid="0029e9de" officeooo:paragraph-rsid="00680ef0" style:font-style-asian="normal" style:font-style-complex="normal"/>
    </style:style>
    <style:style style:name="P81" style:family="paragraph" style:parent-style-name="Standard">
      <style:text-properties fo:font-style="normal" officeooo:rsid="002a951d" officeooo:paragraph-rsid="002a951d" style:font-style-asian="normal" style:font-style-complex="normal"/>
    </style:style>
    <style:style style:name="P82" style:family="paragraph" style:parent-style-name="Standard">
      <style:text-properties fo:font-style="normal" officeooo:rsid="002a951d" officeooo:paragraph-rsid="0049ed72" style:font-style-asian="normal" style:font-style-complex="normal"/>
    </style:style>
    <style:style style:name="P83" style:family="paragraph" style:parent-style-name="Standard">
      <style:text-properties fo:font-style="normal" officeooo:rsid="002c08bd" officeooo:paragraph-rsid="002c08bd" style:font-style-asian="normal" style:font-style-complex="normal"/>
    </style:style>
    <style:style style:name="P84" style:family="paragraph" style:parent-style-name="Standard">
      <style:text-properties fo:font-style="normal" officeooo:rsid="002c6570" officeooo:paragraph-rsid="002c6570" style:font-style-asian="normal" style:font-style-complex="normal"/>
    </style:style>
    <style:style style:name="P85" style:family="paragraph" style:parent-style-name="Standard">
      <style:text-properties fo:font-style="normal" officeooo:rsid="002c6570" officeooo:paragraph-rsid="004d853c" style:font-style-asian="normal" style:font-style-complex="normal"/>
    </style:style>
    <style:style style:name="P86" style:family="paragraph" style:parent-style-name="Standard">
      <style:text-properties fo:font-style="normal" officeooo:rsid="002dff93" officeooo:paragraph-rsid="002dff93" style:font-style-asian="normal" style:font-style-complex="normal"/>
    </style:style>
    <style:style style:name="P87" style:family="paragraph" style:parent-style-name="Standard">
      <style:text-properties fo:font-style="normal" officeooo:rsid="0045e553" officeooo:paragraph-rsid="0045e553" style:font-style-asian="normal" style:font-style-complex="normal"/>
    </style:style>
    <style:style style:name="P88" style:family="paragraph" style:parent-style-name="Standard">
      <style:text-properties fo:font-style="normal" officeooo:rsid="00491ebd" officeooo:paragraph-rsid="00491ebd" style:font-style-asian="normal" style:font-style-complex="normal"/>
    </style:style>
    <style:style style:name="P89" style:family="paragraph" style:parent-style-name="Standard">
      <style:text-properties fo:font-style="normal" officeooo:rsid="004c5826" officeooo:paragraph-rsid="004c5826" style:font-style-asian="normal" style:font-style-complex="normal"/>
    </style:style>
    <style:style style:name="P90" style:family="paragraph" style:parent-style-name="Standard">
      <style:text-properties fo:font-style="normal" officeooo:rsid="002282a4" officeooo:paragraph-rsid="002282a4" style:font-style-asian="normal" style:font-style-complex="normal"/>
    </style:style>
    <style:style style:name="P91" style:family="paragraph" style:parent-style-name="Standard">
      <style:text-properties fo:font-style="normal" officeooo:rsid="0054d46c" officeooo:paragraph-rsid="0054d46c" style:font-style-asian="normal" style:font-style-complex="normal"/>
    </style:style>
    <style:style style:name="P92" style:family="paragraph" style:parent-style-name="Standard">
      <style:text-properties fo:font-style="normal" officeooo:rsid="004d853c" officeooo:paragraph-rsid="004d853c" style:font-style-asian="normal" style:font-style-complex="normal"/>
    </style:style>
    <style:style style:name="P93" style:family="paragraph" style:parent-style-name="Standard">
      <style:text-properties fo:font-style="normal" style:text-underline-style="solid" style:text-underline-width="auto" style:text-underline-color="font-color" fo:font-weight="bold" officeooo:rsid="00175a55" officeooo:paragraph-rsid="00175a55" style:font-style-asian="normal" style:font-weight-asian="bold" style:font-style-complex="normal" style:font-weight-complex="bold"/>
    </style:style>
    <style:style style:name="P94" style:family="paragraph" style:parent-style-name="Standard">
      <style:text-properties fo:font-style="normal" fo:font-weight="bold" officeooo:rsid="000eaec1" officeooo:paragraph-rsid="000eaec1" style:font-style-asian="normal" style:font-weight-asian="bold" style:font-style-complex="normal" style:font-weight-complex="bold"/>
    </style:style>
    <style:style style:name="P95" style:family="paragraph" style:parent-style-name="Standard">
      <style:text-properties fo:font-style="normal" fo:font-weight="bold" officeooo:rsid="0013e030" officeooo:paragraph-rsid="0013e030" style:font-style-asian="normal" style:font-weight-asian="bold" style:font-style-complex="normal" style:font-weight-complex="bold"/>
    </style:style>
    <style:style style:name="P96" style:family="paragraph" style:parent-style-name="Standard">
      <style:text-properties fo:font-style="normal" fo:font-weight="bold" officeooo:rsid="0043757e" officeooo:paragraph-rsid="0013e030" style:font-style-asian="normal" style:font-weight-asian="bold" style:font-style-complex="normal" style:font-weight-complex="bold"/>
    </style:style>
    <style:style style:name="P97" style:family="paragraph" style:parent-style-name="Standard">
      <style:text-properties fo:font-style="normal" fo:font-weight="bold" officeooo:rsid="0043757e" officeooo:paragraph-rsid="0014baa3" style:font-style-asian="normal" style:font-weight-asian="bold" style:font-style-complex="normal" style:font-weight-complex="bold"/>
    </style:style>
    <style:style style:name="P98" style:family="paragraph" style:parent-style-name="Standard">
      <style:text-properties fo:font-style="normal" fo:font-weight="bold" officeooo:rsid="0043757e" officeooo:paragraph-rsid="001588c5" style:font-style-asian="normal" style:font-weight-asian="bold" style:font-style-complex="normal" style:font-weight-complex="bold"/>
    </style:style>
    <style:style style:name="P99" style:family="paragraph" style:parent-style-name="Standard">
      <style:text-properties fo:font-style="normal" fo:font-weight="bold" officeooo:rsid="0043757e" officeooo:paragraph-rsid="0043757e" style:font-style-asian="normal" style:font-weight-asian="bold" style:font-style-complex="normal" style:font-weight-complex="bold"/>
    </style:style>
    <style:style style:name="P100" style:family="paragraph" style:parent-style-name="Standard">
      <style:text-properties fo:font-style="normal" fo:font-weight="bold" officeooo:rsid="0014baa3" officeooo:paragraph-rsid="0014baa3" style:font-style-asian="normal" style:font-weight-asian="bold" style:font-style-complex="normal" style:font-weight-complex="bold"/>
    </style:style>
    <style:style style:name="P101" style:family="paragraph" style:parent-style-name="Standard">
      <style:text-properties fo:font-style="normal" fo:font-weight="bold" officeooo:rsid="001588c5" officeooo:paragraph-rsid="001588c5" style:font-style-asian="normal" style:font-weight-asian="bold" style:font-style-complex="normal" style:font-weight-complex="bold"/>
    </style:style>
    <style:style style:name="P102" style:family="paragraph" style:parent-style-name="Standard">
      <style:text-properties fo:font-style="normal" fo:font-weight="bold" officeooo:rsid="0016377e" style:font-style-asian="normal" style:font-weight-asian="bold" style:font-style-complex="normal" style:font-weight-complex="bold"/>
    </style:style>
    <style:style style:name="P103" style:family="paragraph" style:parent-style-name="Standard">
      <style:text-properties fo:font-style="normal" fo:font-weight="bold" officeooo:rsid="0016377e" officeooo:paragraph-rsid="0016377e" style:font-style-asian="normal" style:font-weight-asian="bold" style:font-style-complex="normal" style:font-weight-complex="bold"/>
    </style:style>
    <style:style style:name="P104" style:family="paragraph" style:parent-style-name="Standard">
      <style:text-properties fo:font-style="normal" fo:font-weight="bold" officeooo:rsid="002dff93" officeooo:paragraph-rsid="0016377e" style:font-style-asian="normal" style:font-weight-asian="bold" style:font-style-complex="normal" style:font-weight-complex="bold"/>
    </style:style>
    <style:style style:name="P105" style:family="paragraph" style:parent-style-name="Standard">
      <style:text-properties fo:font-style="normal" fo:font-weight="bold" officeooo:rsid="002dff93" officeooo:paragraph-rsid="00166875" style:font-style-asian="normal" style:font-weight-asian="bold" style:font-style-complex="normal" style:font-weight-complex="bold"/>
    </style:style>
    <style:style style:name="P106" style:family="paragraph" style:parent-style-name="Standard">
      <style:text-properties fo:font-style="normal" fo:font-weight="bold" officeooo:rsid="002dff93" officeooo:paragraph-rsid="00175a55" style:font-style-asian="normal" style:font-weight-asian="bold" style:font-style-complex="normal" style:font-weight-complex="bold"/>
    </style:style>
    <style:style style:name="P107" style:family="paragraph" style:parent-style-name="Standard">
      <style:text-properties fo:font-style="normal" fo:font-weight="bold" officeooo:rsid="002dff93" officeooo:paragraph-rsid="0019104e" style:font-style-asian="normal" style:font-weight-asian="bold" style:font-style-complex="normal" style:font-weight-complex="bold"/>
    </style:style>
    <style:style style:name="P108" style:family="paragraph" style:parent-style-name="Standard">
      <style:text-properties fo:font-style="normal" fo:font-weight="bold" officeooo:rsid="002dff93" officeooo:paragraph-rsid="0019fc99" style:font-style-asian="normal" style:font-weight-asian="bold" style:font-style-complex="normal" style:font-weight-complex="bold"/>
    </style:style>
    <style:style style:name="P109" style:family="paragraph" style:parent-style-name="Standard">
      <style:text-properties fo:font-style="normal" fo:font-weight="bold" officeooo:rsid="002dff93" officeooo:paragraph-rsid="002439c9" style:font-style-asian="normal" style:font-weight-asian="bold" style:font-style-complex="normal" style:font-weight-complex="bold"/>
    </style:style>
    <style:style style:name="P110" style:family="paragraph" style:parent-style-name="Standard">
      <style:text-properties fo:font-style="normal" fo:font-weight="bold" officeooo:rsid="002dff93" officeooo:paragraph-rsid="0024a83d" style:font-style-asian="normal" style:font-weight-asian="bold" style:font-style-complex="normal" style:font-weight-complex="bold"/>
    </style:style>
    <style:style style:name="P111" style:family="paragraph" style:parent-style-name="Standard">
      <style:text-properties fo:font-style="normal" fo:font-weight="bold" officeooo:rsid="002dff93" officeooo:paragraph-rsid="002dff93" style:font-style-asian="normal" style:font-weight-asian="bold" style:font-style-complex="normal" style:font-weight-complex="bold"/>
    </style:style>
    <style:style style:name="P112" style:family="paragraph" style:parent-style-name="Standard">
      <style:text-properties fo:font-style="normal" fo:font-weight="bold" officeooo:rsid="00461827" officeooo:paragraph-rsid="0016377e" style:font-style-asian="normal" style:font-weight-asian="bold" style:font-style-complex="normal" style:font-weight-complex="bold"/>
    </style:style>
    <style:style style:name="P113" style:family="paragraph" style:parent-style-name="Standard">
      <style:text-properties fo:font-style="normal" fo:font-weight="bold" officeooo:rsid="0045e553" officeooo:paragraph-rsid="0016377e" style:font-style-asian="normal" style:font-weight-asian="bold" style:font-style-complex="normal" style:font-weight-complex="bold"/>
    </style:style>
    <style:style style:name="P114" style:family="paragraph" style:parent-style-name="Standard">
      <style:text-properties fo:font-style="normal" fo:font-weight="bold" officeooo:rsid="0045e553" officeooo:paragraph-rsid="0053256c" style:font-style-asian="normal" style:font-weight-asian="bold" style:font-style-complex="normal" style:font-weight-complex="bold"/>
    </style:style>
    <style:style style:name="P115" style:family="paragraph" style:parent-style-name="Standard">
      <style:text-properties fo:font-style="normal" fo:font-weight="bold" officeooo:rsid="0045e553" officeooo:paragraph-rsid="0045e553" style:font-style-asian="normal" style:font-weight-asian="bold" style:font-style-complex="normal" style:font-weight-complex="bold"/>
    </style:style>
    <style:style style:name="P116" style:family="paragraph" style:parent-style-name="Standard">
      <style:text-properties fo:font-style="normal" fo:font-weight="bold" officeooo:rsid="00166875" officeooo:paragraph-rsid="00166875" style:font-style-asian="normal" style:font-weight-asian="bold" style:font-style-complex="normal" style:font-weight-complex="bold"/>
    </style:style>
    <style:style style:name="P117" style:family="paragraph" style:parent-style-name="Standard">
      <style:text-properties fo:font-style="normal" fo:font-weight="bold" officeooo:rsid="00460ddd" officeooo:paragraph-rsid="0018e012" style:font-style-asian="normal" style:font-weight-asian="bold" style:font-style-complex="normal" style:font-weight-complex="bold"/>
    </style:style>
    <style:style style:name="P118" style:family="paragraph" style:parent-style-name="Standard">
      <style:text-properties fo:font-style="normal" fo:font-weight="bold" officeooo:rsid="00460ddd" officeooo:paragraph-rsid="0019104e" style:font-style-asian="normal" style:font-weight-asian="bold" style:font-style-complex="normal" style:font-weight-complex="bold"/>
    </style:style>
    <style:style style:name="P119" style:family="paragraph" style:parent-style-name="Standard">
      <style:text-properties fo:font-style="normal" fo:font-weight="bold" officeooo:rsid="00460ddd" officeooo:paragraph-rsid="006169f4" style:font-style-asian="normal" style:font-weight-asian="bold" style:font-style-complex="normal" style:font-weight-complex="bold"/>
    </style:style>
    <style:style style:name="P120" style:family="paragraph" style:parent-style-name="Standard">
      <style:text-properties fo:font-style="normal" fo:font-weight="bold" officeooo:rsid="0019104e" officeooo:paragraph-rsid="0019104e" style:font-style-asian="normal" style:font-weight-asian="bold" style:font-style-complex="normal" style:font-weight-complex="bold"/>
    </style:style>
    <style:style style:name="P121" style:family="paragraph" style:parent-style-name="Standard">
      <style:text-properties fo:font-style="normal" fo:font-weight="bold" officeooo:rsid="0019104e" officeooo:paragraph-rsid="005de93f" style:font-style-asian="normal" style:font-weight-asian="bold" style:font-style-complex="normal" style:font-weight-complex="bold"/>
    </style:style>
    <style:style style:name="P122" style:family="paragraph" style:parent-style-name="Standard">
      <style:text-properties fo:font-style="normal" fo:font-weight="bold" officeooo:rsid="00470a82" officeooo:paragraph-rsid="001bec4a" style:font-style-asian="normal" style:font-weight-asian="bold" style:font-style-complex="normal" style:font-weight-complex="bold"/>
    </style:style>
    <style:style style:name="P123" style:family="paragraph" style:parent-style-name="Standard">
      <style:text-properties fo:font-style="normal" fo:font-weight="bold" officeooo:rsid="00470a82" officeooo:paragraph-rsid="001cf835" style:font-style-asian="normal" style:font-weight-asian="bold" style:font-style-complex="normal" style:font-weight-complex="bold"/>
    </style:style>
    <style:style style:name="P124" style:family="paragraph" style:parent-style-name="Standard">
      <style:text-properties fo:font-style="normal" fo:font-weight="bold" officeooo:rsid="00470a82" officeooo:paragraph-rsid="00470a82" style:font-style-asian="normal" style:font-weight-asian="bold" style:font-style-complex="normal" style:font-weight-complex="bold"/>
    </style:style>
    <style:style style:name="P125" style:family="paragraph" style:parent-style-name="Standard">
      <style:text-properties fo:font-style="normal" fo:font-weight="bold" officeooo:rsid="00470a82" officeooo:paragraph-rsid="001e7b5b" style:font-style-asian="normal" style:font-weight-asian="bold" style:font-style-complex="normal" style:font-weight-complex="bold"/>
    </style:style>
    <style:style style:name="P126" style:family="paragraph" style:parent-style-name="Standard">
      <style:text-properties fo:font-style="normal" fo:font-weight="bold" officeooo:rsid="001cf835" officeooo:paragraph-rsid="00470a82" style:font-style-asian="normal" style:font-weight-asian="bold" style:font-style-complex="normal" style:font-weight-complex="bold"/>
    </style:style>
    <style:style style:name="P127" style:family="paragraph" style:parent-style-name="Standard">
      <style:text-properties fo:font-style="normal" fo:font-weight="bold" officeooo:rsid="001cf835" officeooo:paragraph-rsid="001cf835" style:font-style-asian="normal" style:font-weight-asian="bold" style:font-style-complex="normal" style:font-weight-complex="bold"/>
    </style:style>
    <style:style style:name="P128" style:family="paragraph" style:parent-style-name="Standard">
      <style:text-properties fo:font-style="normal" fo:font-weight="bold" officeooo:rsid="001e7b5b" officeooo:paragraph-rsid="001e7b5b" style:font-style-asian="normal" style:font-weight-asian="bold" style:font-style-complex="normal" style:font-weight-complex="bold"/>
    </style:style>
    <style:style style:name="P129" style:family="paragraph" style:parent-style-name="Standard">
      <style:text-properties fo:font-style="normal" fo:font-weight="bold" officeooo:rsid="001fc9d9" officeooo:paragraph-rsid="001fc9d9" style:font-style-asian="normal" style:font-weight-asian="bold" style:font-style-complex="normal" style:font-weight-complex="bold"/>
    </style:style>
    <style:style style:name="P130" style:family="paragraph" style:parent-style-name="Standard">
      <style:text-properties fo:font-style="normal" fo:font-weight="bold" officeooo:rsid="0048fa8e" officeooo:paragraph-rsid="001fc9d9" style:font-style-asian="normal" style:font-weight-asian="bold" style:font-style-complex="normal" style:font-weight-complex="bold"/>
    </style:style>
    <style:style style:name="P131" style:family="paragraph" style:parent-style-name="Standard">
      <style:text-properties fo:font-style="normal" fo:font-weight="bold" officeooo:rsid="0048fa8e" officeooo:paragraph-rsid="002282a4" style:font-style-asian="normal" style:font-weight-asian="bold" style:font-style-complex="normal" style:font-weight-complex="bold"/>
    </style:style>
    <style:style style:name="P132" style:family="paragraph" style:parent-style-name="Standard">
      <style:text-properties fo:font-style="normal" fo:font-weight="bold" officeooo:rsid="0054d46c" officeooo:paragraph-rsid="0054d46c" style:font-style-asian="normal" style:font-weight-asian="bold" style:font-style-complex="normal" style:font-weight-complex="bold"/>
    </style:style>
    <style:style style:name="P133" style:family="paragraph" style:parent-style-name="Standard">
      <style:text-properties fo:font-style="normal" fo:font-weight="bold" officeooo:rsid="0049115c" officeooo:paragraph-rsid="002476a9" style:font-style-asian="normal" style:font-weight-asian="bold" style:font-style-complex="normal" style:font-weight-complex="bold"/>
    </style:style>
    <style:style style:name="P134" style:family="paragraph" style:parent-style-name="Standard">
      <style:text-properties fo:font-style="normal" fo:font-weight="bold" officeooo:rsid="0049115c" officeooo:paragraph-rsid="0024a83d" style:font-style-asian="normal" style:font-weight-asian="bold" style:font-style-complex="normal" style:font-weight-complex="bold"/>
    </style:style>
    <style:style style:name="P135" style:family="paragraph" style:parent-style-name="Standard">
      <style:text-properties fo:font-style="normal" fo:font-weight="bold" officeooo:rsid="002476a9" officeooo:paragraph-rsid="002476a9" style:font-style-asian="normal" style:font-weight-asian="bold" style:font-style-complex="normal" style:font-weight-complex="bold"/>
    </style:style>
    <style:style style:name="P136" style:family="paragraph" style:parent-style-name="Standard">
      <style:text-properties fo:font-style="normal" fo:font-weight="bold" officeooo:rsid="0024a83d" officeooo:paragraph-rsid="0024a83d" style:font-style-asian="normal" style:font-weight-asian="bold" style:font-style-complex="normal" style:font-weight-complex="bold"/>
    </style:style>
    <style:style style:name="P137" style:family="paragraph" style:parent-style-name="Standard">
      <style:text-properties fo:font-style="normal" fo:font-weight="bold" officeooo:rsid="00491ebd" officeooo:paragraph-rsid="0029cd28" style:font-style-asian="normal" style:font-weight-asian="bold" style:font-style-complex="normal" style:font-weight-complex="bold"/>
    </style:style>
    <style:style style:name="P138" style:family="paragraph" style:parent-style-name="Standard">
      <style:text-properties fo:font-style="normal" fo:font-weight="bold" officeooo:rsid="00491ebd" officeooo:paragraph-rsid="00491ebd" style:font-style-asian="normal" style:font-weight-asian="bold" style:font-style-complex="normal" style:font-weight-complex="bold"/>
    </style:style>
    <style:style style:name="P139" style:family="paragraph" style:parent-style-name="Standard">
      <style:text-properties fo:font-style="normal" fo:font-weight="bold" officeooo:rsid="00491ebd" officeooo:paragraph-rsid="0029e9de" style:font-style-asian="normal" style:font-weight-asian="bold" style:font-style-complex="normal" style:font-weight-complex="bold"/>
    </style:style>
    <style:style style:name="P140" style:family="paragraph" style:parent-style-name="Standard">
      <style:text-properties fo:font-style="normal" fo:font-weight="bold" officeooo:rsid="00491ebd" officeooo:paragraph-rsid="002a951d" style:font-style-asian="normal" style:font-weight-asian="bold" style:font-style-complex="normal" style:font-weight-complex="bold"/>
    </style:style>
    <style:style style:name="P141" style:family="paragraph" style:parent-style-name="Standard">
      <style:text-properties fo:font-style="normal" fo:font-weight="bold" officeooo:rsid="0029cd28" officeooo:paragraph-rsid="0029cd28" style:font-style-asian="normal" style:font-weight-asian="bold" style:font-style-complex="normal" style:font-weight-complex="bold"/>
    </style:style>
    <style:style style:name="P142" style:family="paragraph" style:parent-style-name="Standard">
      <style:text-properties fo:font-style="normal" fo:font-weight="bold" officeooo:rsid="0029cd28" officeooo:paragraph-rsid="005efd4a" style:font-style-asian="normal" style:font-weight-asian="bold" style:font-style-complex="normal" style:font-weight-complex="bold"/>
    </style:style>
    <style:style style:name="P143" style:family="paragraph" style:parent-style-name="Standard">
      <style:text-properties fo:font-style="normal" fo:font-weight="bold" officeooo:rsid="002a951d" officeooo:paragraph-rsid="002a951d" style:font-style-asian="normal" style:font-weight-asian="bold" style:font-style-complex="normal" style:font-weight-complex="bold"/>
    </style:style>
    <style:style style:name="P144" style:family="paragraph" style:parent-style-name="Standard">
      <style:text-properties fo:font-style="normal" fo:font-weight="bold" officeooo:rsid="002a951d" officeooo:paragraph-rsid="0049ed72" style:font-style-asian="normal" style:font-weight-asian="bold" style:font-style-complex="normal" style:font-weight-complex="bold"/>
    </style:style>
    <style:style style:name="P145" style:family="paragraph" style:parent-style-name="Standard">
      <style:text-properties fo:font-style="normal" fo:font-weight="bold" officeooo:rsid="0049ed72" officeooo:paragraph-rsid="0049ed72" style:font-style-asian="normal" style:font-weight-asian="bold" style:font-style-complex="normal" style:font-weight-complex="bold"/>
    </style:style>
    <style:style style:name="P146" style:family="paragraph" style:parent-style-name="Standard">
      <style:text-properties fo:font-style="normal" fo:font-weight="bold" officeooo:rsid="0049ed72" officeooo:paragraph-rsid="002a951d" style:font-style-asian="normal" style:font-weight-asian="bold" style:font-style-complex="normal" style:font-weight-complex="bold"/>
    </style:style>
    <style:style style:name="P147" style:family="paragraph" style:parent-style-name="Standard">
      <style:text-properties fo:font-style="normal" fo:font-weight="bold" officeooo:rsid="002c08bd" officeooo:paragraph-rsid="002c08bd" style:font-style-asian="normal" style:font-weight-asian="bold" style:font-style-complex="normal" style:font-weight-complex="bold"/>
    </style:style>
    <style:style style:name="P148" style:family="paragraph" style:parent-style-name="Standard">
      <style:text-properties fo:font-style="normal" fo:font-weight="bold" officeooo:rsid="004b45ab" officeooo:paragraph-rsid="002c6570" style:font-style-asian="normal" style:font-weight-asian="bold" style:font-style-complex="normal" style:font-weight-complex="bold"/>
    </style:style>
    <style:style style:name="P149" style:family="paragraph" style:parent-style-name="Standard">
      <style:text-properties fo:font-style="normal" fo:font-weight="bold" officeooo:rsid="004c5826" officeooo:paragraph-rsid="004c5826" style:font-style-asian="normal" style:font-weight-asian="bold" style:font-style-complex="normal" style:font-weight-complex="bold"/>
    </style:style>
    <style:style style:name="P150" style:family="paragraph" style:parent-style-name="Standard">
      <style:text-properties fo:font-style="normal" fo:font-weight="bold" officeooo:rsid="004c5826" officeooo:paragraph-rsid="002dff93" style:font-style-asian="normal" style:font-weight-asian="bold" style:font-style-complex="normal" style:font-weight-complex="bold"/>
    </style:style>
    <style:style style:name="P151" style:family="paragraph" style:parent-style-name="Standard">
      <style:text-properties fo:font-style="normal" fo:font-weight="bold" officeooo:rsid="004d853c" officeooo:paragraph-rsid="002dff93" style:font-style-asian="normal" style:font-weight-asian="bold" style:font-style-complex="normal" style:font-weight-complex="bold"/>
    </style:style>
    <style:style style:name="P152" style:family="paragraph" style:parent-style-name="Standard">
      <style:text-properties fo:font-style="normal" fo:font-weight="bold" officeooo:rsid="0037ffee" officeooo:paragraph-rsid="002dff93" style:font-style-asian="normal" style:font-weight-asian="bold" style:font-style-complex="normal" style:font-weight-complex="bold"/>
    </style:style>
    <style:style style:name="P153" style:family="paragraph" style:parent-style-name="Standard">
      <style:text-properties fo:font-style="normal" style:text-underline-style="none" fo:font-weight="normal" officeooo:rsid="0061c42d" officeooo:paragraph-rsid="0061c42d" style:font-style-asian="normal" style:font-weight-asian="normal" style:font-style-complex="normal" style:font-weight-complex="normal"/>
    </style:style>
    <style:style style:name="P154" style:family="paragraph" style:parent-style-name="Standard">
      <style:text-properties fo:font-style="normal" style:text-underline-style="none" fo:font-weight="normal" officeooo:rsid="00638750" officeooo:paragraph-rsid="00638750" style:font-style-asian="normal" style:font-weight-asian="normal" style:font-style-complex="normal" style:font-weight-complex="normal"/>
    </style:style>
    <style:style style:name="P155" style:family="paragraph" style:parent-style-name="Standard">
      <style:text-properties officeooo:rsid="001b4ab9" officeooo:paragraph-rsid="0018e012"/>
    </style:style>
    <style:style style:name="P156" style:family="paragraph" style:parent-style-name="Standard">
      <style:text-properties fo:color="#ff0000" loext:opacity="100%" fo:font-style="normal" officeooo:rsid="0024ce19" officeooo:paragraph-rsid="0024ce19" style:font-style-asian="normal" style:font-style-complex="normal"/>
    </style:style>
    <style:style style:name="P157" style:family="paragraph" style:parent-style-name="Standard">
      <style:text-properties fo:color="#ff0000" loext:opacity="100%" fo:font-style="normal" style:text-underline-style="solid" style:text-underline-width="auto" style:text-underline-color="font-color" fo:font-weight="bold" officeooo:rsid="00680c75" officeooo:paragraph-rsid="00680c75" style:font-style-asian="normal" style:font-weight-asian="bold" style:font-style-complex="normal" style:font-weight-complex="bold"/>
    </style:style>
    <style:style style:name="P158" style:family="paragraph" style:parent-style-name="Standard">
      <style:text-properties fo:color="#ff0000" loext:opacity="100%" style:text-underline-style="solid" style:text-underline-width="auto" style:text-underline-color="font-color" fo:font-weight="bold" officeooo:rsid="002f6372" officeooo:paragraph-rsid="002f6372" style:font-weight-asian="bold" style:font-weight-complex="bold"/>
    </style:style>
    <style:style style:name="P159" style:family="paragraph" style:parent-style-name="Standard">
      <style:text-properties fo:color="#000000" loext:opacity="100%" fo:font-style="normal" officeooo:rsid="0024ce19" officeooo:paragraph-rsid="0024ce19" style:font-style-asian="normal" style:font-style-complex="normal"/>
    </style:style>
    <style:style style:name="P160" style:family="paragraph" style:parent-style-name="Standard">
      <style:text-properties fo:color="#000000" loext:opacity="100%" fo:font-style="normal" officeooo:rsid="0024ce19" officeooo:paragraph-rsid="0049115c" style:font-style-asian="normal" style:font-style-complex="normal"/>
    </style:style>
    <style:style style:name="P161" style:family="paragraph" style:parent-style-name="Standard">
      <style:text-properties fo:color="#000000" loext:opacity="100%" fo:font-style="normal" style:text-underline-style="none" fo:font-weight="normal" officeooo:rsid="002a951d" officeooo:paragraph-rsid="0037ffee" style:font-style-asian="normal" style:font-weight-asian="normal" style:font-style-complex="normal" style:font-weight-complex="normal"/>
    </style:style>
    <style:style style:name="P162" style:family="paragraph" style:parent-style-name="Standard">
      <style:text-properties fo:color="#000000" loext:opacity="100%" fo:font-style="normal" style:text-underline-style="none" fo:font-weight="normal" officeooo:rsid="003830b2" officeooo:paragraph-rsid="003830b2" style:font-style-asian="normal" style:font-weight-asian="normal" style:font-style-complex="normal" style:font-weight-complex="normal"/>
    </style:style>
    <style:style style:name="P163" style:family="paragraph" style:parent-style-name="Standard">
      <style:text-properties fo:color="#000000" loext:opacity="100%" fo:font-style="normal" fo:font-weight="bold" officeooo:rsid="0049115c" officeooo:paragraph-rsid="0049115c" style:font-style-asian="normal" style:font-weight-asian="bold" style:font-style-complex="normal" style:font-weight-complex="bold"/>
    </style:style>
    <style:style style:name="P164" style:family="paragraph" style:parent-style-name="Standard">
      <style:text-properties fo:color="#000000" loext:opacity="100%" fo:font-style="normal" fo:font-weight="bold" officeooo:rsid="0024ce19" officeooo:paragraph-rsid="0024ce19" style:font-style-asian="normal" style:font-weight-asian="bold" style:font-style-complex="normal" style:font-weight-complex="bold"/>
    </style:style>
    <style:style style:name="P165" style:family="paragraph" style:parent-style-name="Standard">
      <style:text-properties fo:color="#000000" loext:opacity="100%" style:text-underline-style="solid" style:text-underline-width="auto" style:text-underline-color="font-color" fo:font-weight="bold" officeooo:rsid="003830b2" officeooo:paragraph-rsid="003830b2" style:font-weight-asian="bold" style:font-weight-complex="bold"/>
    </style:style>
    <style:style style:name="P166" style:family="paragraph" style:parent-style-name="Standard">
      <style:text-properties fo:color="#000000" loext:opacity="100%" officeooo:rsid="000d0839" officeooo:paragraph-rsid="003ee6be"/>
    </style:style>
    <style:style style:name="P167" style:family="paragraph" style:parent-style-name="Standard">
      <style:text-properties fo:color="#000000" loext:opacity="100%" officeooo:rsid="000d0839" officeooo:paragraph-rsid="001382e0"/>
    </style:style>
    <style:style style:name="P168" style:family="paragraph" style:parent-style-name="Standard">
      <style:text-properties fo:color="#000000" loext:opacity="100%" officeooo:rsid="000d0839" officeooo:paragraph-rsid="0041923a"/>
    </style:style>
    <style:style style:name="P169" style:family="paragraph" style:parent-style-name="Standard">
      <style:text-properties fo:color="#000000" loext:opacity="100%" officeooo:rsid="000d0839" officeooo:paragraph-rsid="003f0343"/>
    </style:style>
    <style:style style:name="P170" style:family="paragraph" style:parent-style-name="Standard">
      <style:text-properties fo:color="#000000" loext:opacity="100%" fo:font-weight="normal" officeooo:rsid="000d0839" officeooo:paragraph-rsid="003ee6be" style:font-weight-asian="normal" style:font-weight-complex="normal"/>
    </style:style>
    <style:style style:name="P171" style:family="paragraph" style:parent-style-name="Standard">
      <style:text-properties fo:color="#000000" loext:opacity="100%" fo:font-weight="normal" officeooo:rsid="0065b14f" officeooo:paragraph-rsid="0065b14f" style:font-weight-asian="normal" style:font-weight-complex="normal"/>
    </style:style>
    <style:style style:name="P172" style:family="paragraph" style:parent-style-name="Standard">
      <style:text-properties fo:color="#000000" loext:opacity="100%" officeooo:rsid="002282a4" officeooo:paragraph-rsid="003ee6be"/>
    </style:style>
    <style:style style:name="P173" style:family="paragraph" style:parent-style-name="Standard">
      <style:text-properties fo:color="#000000" loext:opacity="100%" fo:font-size="12pt" fo:font-style="normal" style:text-underline-style="none" fo:font-weight="normal" officeooo:rsid="00638750" officeooo:paragraph-rsid="00638750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text-properties style:text-underline-style="none" fo:font-weight="normal" officeooo:rsid="002f6372" officeooo:paragraph-rsid="002f6372" style:font-weight-asian="normal" style:font-weight-complex="normal"/>
    </style:style>
    <style:style style:name="P175" style:family="paragraph" style:parent-style-name="Standard">
      <style:text-properties style:text-underline-style="none" fo:font-weight="normal" officeooo:rsid="0030a1d9" officeooo:paragraph-rsid="0055ff78" style:font-weight-asian="normal" style:font-weight-complex="normal"/>
    </style:style>
    <style:style style:name="P176" style:family="paragraph" style:parent-style-name="Standard">
      <style:text-properties style:text-underline-style="none" fo:font-weight="normal" officeooo:rsid="0030a1d9" officeooo:paragraph-rsid="00638750" style:font-weight-asian="normal" style:font-weight-complex="normal"/>
    </style:style>
    <style:style style:name="P177" style:family="paragraph" style:parent-style-name="Standard">
      <style:text-properties style:text-underline-style="none" fo:font-weight="bold" officeooo:rsid="002f6372" officeooo:paragraph-rsid="002f6372" style:font-weight-asian="bold" style:font-weight-complex="bold"/>
    </style:style>
    <style:style style:name="P178" style:family="paragraph" style:parent-style-name="Standard">
      <style:text-properties officeooo:rsid="0038748f" officeooo:paragraph-rsid="000d0839"/>
    </style:style>
    <style:style style:name="P179" style:family="paragraph" style:parent-style-name="Standard">
      <style:text-properties officeooo:rsid="0038748f" officeooo:paragraph-rsid="0059ba5c"/>
    </style:style>
    <style:style style:name="P180" style:family="paragraph" style:parent-style-name="Standard">
      <style:text-properties style:text-line-through-style="none" style:text-line-through-type="none" fo:font-weight="normal" officeooo:rsid="000d0839" officeooo:paragraph-rsid="000d0839" style:font-weight-asian="normal" style:font-weight-complex="normal"/>
    </style:style>
    <style:style style:name="P181" style:family="paragraph" style:parent-style-name="Standard">
      <style:text-properties fo:font-weight="normal" officeooo:rsid="000d0839" officeooo:paragraph-rsid="000e785e" style:font-weight-asian="normal" style:font-weight-complex="normal"/>
    </style:style>
    <style:style style:name="P182" style:family="paragraph" style:parent-style-name="Standard">
      <style:text-properties fo:font-size="12pt" style:text-underline-style="none" fo:font-weight="normal" officeooo:rsid="002f6372" officeooo:paragraph-rsid="002f6372" style:font-size-asian="12pt" style:font-weight-asian="normal" style:font-size-complex="12pt" style:font-weight-complex="normal"/>
    </style:style>
    <style:style style:name="P183" style:family="paragraph" style:parent-style-name="Standard">
      <style:text-properties fo:font-size="12pt" style:text-underline-style="none" fo:font-weight="normal" officeooo:rsid="0030a1d9" officeooo:paragraph-rsid="004ecc6f" style:font-size-asian="12pt" style:font-weight-asian="normal" style:font-size-complex="12pt" style:font-weight-complex="normal"/>
    </style:style>
    <style:style style:name="P184" style:family="paragraph" style:parent-style-name="Standard">
      <style:text-properties fo:font-size="12pt" style:text-underline-style="none" fo:font-weight="normal" officeooo:rsid="0030a1d9" officeooo:paragraph-rsid="0055ff78" style:font-size-asian="12pt" style:font-weight-asian="normal" style:font-size-complex="12pt" style:font-weight-complex="normal"/>
    </style:style>
    <style:style style:name="P185" style:family="paragraph" style:parent-style-name="Standard">
      <style:text-properties fo:font-size="12pt" style:text-underline-style="none" fo:font-weight="normal" officeooo:rsid="0001c2c0" officeooo:paragraph-rsid="0055ff78" style:font-size-asian="12pt" style:font-weight-asian="normal" style:font-size-complex="12pt" style:font-weight-complex="normal"/>
    </style:style>
    <style:style style:name="P186" style:family="paragraph" style:parent-style-name="Standard">
      <style:text-properties fo:font-size="12pt" officeooo:paragraph-rsid="004ecc6f" style:font-size-asian="12pt" style:font-size-complex="12pt"/>
    </style:style>
    <style:style style:name="P187" style:family="paragraph" style:parent-style-name="Standard">
      <style:text-properties fo:font-size="12pt" officeooo:rsid="0001c2c0" officeooo:paragraph-rsid="004ecc6f" style:font-size-asian="12pt" style:font-size-complex="12pt"/>
    </style:style>
    <style:style style:name="P188" style:family="paragraph" style:parent-style-name="Standard">
      <style:text-properties fo:font-size="12pt" officeooo:rsid="0001c2c0" officeooo:paragraph-rsid="0055ff78" style:font-size-asian="12pt" style:font-size-complex="12pt"/>
    </style:style>
    <style:style style:name="P189" style:family="paragraph" style:parent-style-name="Standard">
      <style:text-properties fo:font-size="12pt" officeooo:paragraph-rsid="0055ff78" style:font-size-asian="12pt" style:font-size-complex="12pt"/>
    </style:style>
    <style:style style:name="P190" style:family="paragraph" style:parent-style-name="Standard">
      <style:text-properties fo:font-size="12pt" officeooo:rsid="0060e7ea" officeooo:paragraph-rsid="0060e7ea" style:font-size-asian="12pt" style:font-size-complex="12pt"/>
    </style:style>
    <style:style style:name="P191" style:family="paragraph" style:parent-style-name="Standard">
      <style:text-properties fo:font-size="12pt" officeooo:rsid="0030a1d9" officeooo:paragraph-rsid="00638750" style:font-size-asian="12pt" style:font-size-complex="12pt"/>
    </style:style>
    <style:style style:name="P192" style:family="paragraph" style:parent-style-name="Standard">
      <style:text-properties fo:font-size="14pt" style:text-underline-style="solid" style:text-underline-width="auto" style:text-underline-color="font-color" fo:font-weight="bold" officeooo:rsid="000e785e" officeooo:paragraph-rsid="000e785e" style:font-size-asian="14pt" style:font-weight-asian="bold" style:font-size-complex="14pt" style:font-weight-complex="bold"/>
    </style:style>
    <style:style style:name="P193" style:family="paragraph" style:parent-style-name="Standard">
      <style:text-properties fo:font-size="14pt" style:text-underline-style="solid" style:text-underline-width="auto" style:text-underline-color="font-color" fo:font-weight="bold" officeooo:rsid="0018e012" officeooo:paragraph-rsid="0018e012" style:font-size-asian="14pt" style:font-weight-asian="bold" style:font-size-complex="14pt" style:font-weight-complex="bold"/>
    </style:style>
    <style:style style:name="P194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16377e" officeooo:paragraph-rsid="0016377e" style:font-size-asian="14pt" style:font-style-asian="normal" style:font-weight-asian="bold" style:font-size-complex="14pt" style:font-style-complex="normal" style:font-weight-complex="bold"/>
    </style:style>
    <style:style style:name="P195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175a55" officeooo:paragraph-rsid="00175a55" style:font-size-asian="14pt" style:font-style-asian="normal" style:font-weight-asian="bold" style:font-size-complex="14pt" style:font-style-complex="normal" style:font-weight-complex="bold"/>
    </style:style>
    <style:style style:name="P196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166875" officeooo:paragraph-rsid="00166875" style:font-size-asian="14pt" style:font-style-asian="normal" style:font-weight-asian="bold" style:font-size-complex="14pt" style:font-style-complex="normal" style:font-weight-complex="bold"/>
    </style:style>
    <style:style style:name="P197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18e012" officeooo:paragraph-rsid="0018e012" style:font-size-asian="14pt" style:font-style-asian="normal" style:font-weight-asian="bold" style:font-size-complex="14pt" style:font-style-complex="normal" style:font-weight-complex="bold"/>
    </style:style>
    <style:style style:name="P198" style:family="paragraph" style:parent-style-name="Standard">
      <style:text-properties officeooo:rsid="0018e012" officeooo:paragraph-rsid="0018e012"/>
    </style:style>
    <style:style style:name="P199" style:family="paragraph" style:parent-style-name="Table_20_Contents">
      <style:text-properties officeooo:rsid="000d0839" officeooo:paragraph-rsid="000d0839"/>
    </style:style>
    <style:style style:name="P200" style:family="paragraph" style:parent-style-name="Table_20_Contents">
      <style:text-properties officeooo:rsid="000d0839" officeooo:paragraph-rsid="000e785e"/>
    </style:style>
    <style:style style:name="P201" style:family="paragraph" style:parent-style-name="Table_20_Contents">
      <style:text-properties officeooo:rsid="000d0839" officeooo:paragraph-rsid="001382e0"/>
    </style:style>
    <style:style style:name="P202" style:family="paragraph" style:parent-style-name="Table_20_Contents">
      <style:text-properties officeooo:rsid="000d0839" officeooo:paragraph-rsid="003f0343"/>
    </style:style>
    <style:style style:name="P203" style:family="paragraph" style:parent-style-name="Table_20_Contents">
      <style:text-properties officeooo:rsid="0061c42d" officeooo:paragraph-rsid="0061c42d"/>
    </style:style>
    <style:style style:name="P204" style:family="paragraph" style:parent-style-name="Standard">
      <style:text-properties officeooo:rsid="00288ddf" officeooo:paragraph-rsid="00288ddf"/>
    </style:style>
    <style:style style:name="P205" style:family="paragraph" style:parent-style-name="Standard">
      <style:text-properties officeooo:paragraph-rsid="0065b14f"/>
    </style:style>
    <style:style style:name="P206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65b14f" officeooo:paragraph-rsid="0065b14f" style:font-style-asian="normal" style:font-weight-asian="normal" style:font-style-complex="normal" style:font-weight-complex="normal"/>
    </style:style>
    <style:style style:name="P207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6933a9" officeooo:paragraph-rsid="006933a9" style:font-style-asian="normal" style:font-weight-asian="normal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65b14f" officeooo:paragraph-rsid="0065b14f" style:font-style-asian="normal" style:font-weight-asian="normal" style:font-style-complex="normal" style:font-weight-complex="normal"/>
    </style:style>
    <style:style style:name="P209" style:family="paragraph" style:parent-style-name="Standard">
      <style:text-properties fo:font-style="normal" fo:font-weight="bold" officeooo:rsid="00166875" officeooo:paragraph-rsid="0053256c" style:font-style-asian="normal" style:font-weight-asian="bold" style:font-style-complex="normal" style:font-weight-complex="bold"/>
    </style:style>
    <style:style style:name="P210" style:family="paragraph" style:parent-style-name="Standard">
      <style:text-properties style:text-underline-style="solid" style:text-underline-width="auto" style:text-underline-color="font-color" fo:font-weight="bold" officeooo:rsid="000e785e" officeooo:paragraph-rsid="000e785e" style:font-weight-asian="bold" style:font-weight-complex="bold"/>
    </style:style>
    <style:style style:name="P211" style:family="paragraph" style:parent-style-name="Standard">
      <style:text-properties fo:color="#000000" loext:opacity="100%" fo:font-style="normal" fo:font-weight="bold" officeooo:rsid="0024ce19" officeooo:paragraph-rsid="0024ce19" style:font-style-asian="normal" style:font-weight-asian="bold" style:font-style-complex="normal" style:font-weight-complex="bold"/>
    </style:style>
    <style:style style:name="T1" style:family="text">
      <style:text-properties officeooo:rsid="000e8a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8a5d" style:font-style-asian="italic" style:font-style-complex="italic"/>
    </style:style>
    <style:style style:name="T4" style:family="text">
      <style:text-properties fo:font-style="italic" officeooo:rsid="001ae36f" style:font-style-asian="italic" style:font-style-complex="italic"/>
    </style:style>
    <style:style style:name="T5" style:family="text">
      <style:text-properties fo:font-style="italic" officeooo:rsid="00288ddf" style:font-style-asian="italic" style:font-style-complex="italic"/>
    </style:style>
    <style:style style:name="T6" style:family="text">
      <style:text-properties fo:font-style="italic" officeooo:rsid="0035f043" style:font-style-asian="italic" style:font-style-complex="italic"/>
    </style:style>
    <style:style style:name="T7" style:family="text">
      <style:text-properties fo:font-style="italic" officeooo:rsid="00373b2b" style:font-style-asian="italic" style:font-style-complex="italic"/>
    </style:style>
    <style:style style:name="T8" style:family="text">
      <style:text-properties fo:font-style="italic" officeooo:rsid="0037ffee" style:font-style-asian="italic" style:font-style-complex="italic"/>
    </style:style>
    <style:style style:name="T9" style:family="text">
      <style:text-properties fo:font-style="italic" officeooo:rsid="0043757e" style:font-style-asian="italic" style:font-style-complex="italic"/>
    </style:style>
    <style:style style:name="T10" style:family="text">
      <style:text-properties fo:font-style="italic" officeooo:rsid="00460ddd" style:font-style-asian="italic" style:font-style-complex="italic"/>
    </style:style>
    <style:style style:name="T11" style:family="text">
      <style:text-properties fo:font-style="italic" officeooo:rsid="0049115c" style:font-style-asian="italic" style:font-style-complex="italic"/>
    </style:style>
    <style:style style:name="T12" style:family="text">
      <style:text-properties fo:font-style="italic" officeooo:rsid="0049ed72" style:font-style-asian="italic" style:font-style-complex="italic"/>
    </style:style>
    <style:style style:name="T13" style:family="text">
      <style:text-properties fo:font-style="italic" officeooo:rsid="0019fc99" style:font-style-asian="italic" style:font-style-complex="italic"/>
    </style:style>
    <style:style style:name="T14" style:family="text">
      <style:text-properties fo:font-style="italic" officeooo:rsid="0065b14f" style:font-style-asian="italic" style:font-style-complex="italic"/>
    </style:style>
    <style:style style:name="T15" style:family="text">
      <style:text-properties fo:font-style="italic" officeooo:rsid="00175a55" style:font-style-asian="italic" style:font-style-complex="italic"/>
    </style:style>
    <style:style style:name="T16" style:family="text">
      <style:text-properties fo:font-style="italic" officeooo:rsid="0067588c" style:font-style-asian="italic" style:font-style-complex="italic"/>
    </style:style>
    <style:style style:name="T17" style:family="text">
      <style:text-properties fo:font-style="italic" officeooo:rsid="00680c75" style:font-style-asian="italic" style:font-style-complex="italic"/>
    </style:style>
    <style:style style:name="T18" style:family="text">
      <style:text-properties fo:font-style="italic" officeooo:rsid="00680ef0" style:font-style-asian="italic" style:font-style-complex="italic"/>
    </style:style>
    <style:style style:name="T19" style:family="text">
      <style:text-properties fo:font-style="italic" officeooo:rsid="006933a9" style:font-style-asian="italic" style:font-style-complex="italic"/>
    </style:style>
    <style:style style:name="T20" style:family="text">
      <style:text-properties fo:font-style="italic" officeooo:rsid="0045e553" style:font-style-asian="italic" style:font-style-complex="italic"/>
    </style:style>
    <style:style style:name="T21" style:family="text">
      <style:text-properties fo:font-style="italic" officeooo:rsid="006bba8e" style:font-style-asian="italic" style:font-style-complex="italic"/>
    </style:style>
    <style:style style:name="T22" style:family="text">
      <style:text-properties officeooo:rsid="000eaec1"/>
    </style:style>
    <style:style style:name="T23" style:family="text">
      <style:text-properties officeooo:rsid="000f5f23"/>
    </style:style>
    <style:style style:name="T24" style:family="text">
      <style:text-properties officeooo:rsid="0012313b"/>
    </style:style>
    <style:style style:name="T25" style:family="text">
      <style:text-properties officeooo:rsid="0013e030"/>
    </style:style>
    <style:style style:name="T26" style:family="text">
      <style:text-properties officeooo:rsid="0014baa3"/>
    </style:style>
    <style:style style:name="T27" style:family="text">
      <style:text-properties officeooo:rsid="001588c5"/>
    </style:style>
    <style:style style:name="T28" style:family="text">
      <style:text-properties officeooo:rsid="0016377e"/>
    </style:style>
    <style:style style:name="T29" style:family="text">
      <style:text-properties officeooo:rsid="00175a55"/>
    </style:style>
    <style:style style:name="T30" style:family="text">
      <style:text-properties officeooo:rsid="0018e012"/>
    </style:style>
    <style:style style:name="T31" style:family="text">
      <style:text-properties officeooo:rsid="0019104e"/>
    </style:style>
    <style:style style:name="T32" style:family="text">
      <style:text-properties officeooo:rsid="001ae36f"/>
    </style:style>
    <style:style style:name="T33" style:family="text">
      <style:text-properties officeooo:rsid="001bebdb"/>
    </style:style>
    <style:style style:name="T34" style:family="text">
      <style:text-properties officeooo:rsid="001bec4a"/>
    </style:style>
    <style:style style:name="T35" style:family="text">
      <style:text-properties officeooo:rsid="002282a4"/>
    </style:style>
    <style:style style:name="T36" style:family="text">
      <style:text-properties officeooo:rsid="0024a83d"/>
    </style:style>
    <style:style style:name="T37" style:family="text">
      <style:text-properties fo:color="#ff0000" loext:opacity="100%"/>
    </style:style>
    <style:style style:name="T38" style:family="text">
      <style:text-properties officeooo:rsid="0024ce19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024ce19"/>
    </style:style>
    <style:style style:name="T41" style:family="text">
      <style:text-properties fo:color="#000000" loext:opacity="100%" officeooo:rsid="0035f043"/>
    </style:style>
    <style:style style:name="T42" style:family="text">
      <style:text-properties fo:color="#000000" loext:opacity="100%" officeooo:rsid="00373b2b"/>
    </style:style>
    <style:style style:name="T43" style:family="text">
      <style:text-properties fo:color="#000000" loext:opacity="100%" officeooo:rsid="0025cb5f"/>
    </style:style>
    <style:style style:name="T44" style:family="text">
      <style:text-properties fo:color="#000000" loext:opacity="100%" fo:font-size="14pt" fo:font-style="normal" fo:font-weight="bold" officeooo:rsid="0037ffee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color="#000000" loext:opacity="100%" fo:font-size="14pt" fo:font-style="normal" fo:font-weight="bold" officeooo:rsid="002a951d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fo:color="#000000" loext:opacity="100%" fo:font-size="14pt" fo:font-style="normal" officeooo:rsid="0055ff78" style:font-size-asian="14pt" style:font-style-asian="normal" style:font-size-complex="14pt" style:font-style-complex="normal"/>
    </style:style>
    <style:style style:name="T47" style:family="text">
      <style:text-properties fo:color="#000000" loext:opacity="100%" fo:font-size="14pt" fo:font-style="normal" officeooo:rsid="0037ffee" style:font-size-asian="14pt" style:font-style-asian="normal" style:font-size-complex="14pt" style:font-style-complex="normal"/>
    </style:style>
    <style:style style:name="T48" style:family="text">
      <style:text-properties fo:color="#000000" loext:opacity="100%" officeooo:rsid="005ccf62"/>
    </style:style>
    <style:style style:name="T49" style:family="text">
      <style:text-properties fo:color="#000000" loext:opacity="100%" fo:font-style="normal" style:text-underline-style="none" fo:font-weight="normal" officeooo:rsid="00638750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63d56b" style:font-style-asian="normal" style:font-weight-asian="normal" style:font-style-complex="normal" style:font-weight-complex="normal"/>
    </style:style>
    <style:style style:name="T51" style:family="text">
      <style:text-properties officeooo:rsid="0025cb5f"/>
    </style:style>
    <style:style style:name="T52" style:family="text">
      <style:text-properties officeooo:rsid="00288ddf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2a951d" style:font-style-asian="normal" style:font-style-complex="normal"/>
    </style:style>
    <style:style style:name="T55" style:family="text">
      <style:text-properties fo:font-style="normal" officeooo:rsid="0016377e" style:font-style-asian="normal" style:font-style-complex="normal"/>
    </style:style>
    <style:style style:name="T56" style:family="text">
      <style:text-properties fo:font-style="normal" officeooo:rsid="0045e553" style:font-style-asian="normal" style:font-style-complex="normal"/>
    </style:style>
    <style:style style:name="T57" style:family="text">
      <style:text-properties fo:font-style="normal" officeooo:rsid="004fc642" style:font-style-asian="normal" style:font-style-complex="normal"/>
    </style:style>
    <style:style style:name="T58" style:family="text">
      <style:text-properties fo:font-style="normal" fo:font-weight="bold" officeooo:rsid="004fc642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16377e" style:font-style-asian="normal" style:font-weight-asian="bold" style:font-style-complex="normal" style:font-weight-complex="bold"/>
    </style:style>
    <style:style style:name="T60" style:family="text">
      <style:text-properties officeooo:rsid="0029e9de"/>
    </style:style>
    <style:style style:name="T61" style:family="text">
      <style:text-properties officeooo:rsid="002a951d"/>
    </style:style>
    <style:style style:name="T62" style:family="text">
      <style:text-properties officeooo:rsid="002c08bd"/>
    </style:style>
    <style:style style:name="T63" style:family="text">
      <style:text-properties officeooo:rsid="002c1bd8"/>
    </style:style>
    <style:style style:name="T64" style:family="text">
      <style:text-properties officeooo:rsid="002dff93"/>
    </style:style>
    <style:style style:name="T65" style:family="text">
      <style:text-properties officeooo:rsid="00316119"/>
    </style:style>
    <style:style style:name="T66" style:family="text">
      <style:text-properties officeooo:rsid="00352c3d"/>
    </style:style>
    <style:style style:name="T67" style:family="text">
      <style:text-properties officeooo:rsid="0035f043"/>
    </style:style>
    <style:style style:name="T68" style:family="text">
      <style:text-properties officeooo:rsid="00373b2b"/>
    </style:style>
    <style:style style:name="T69" style:family="text">
      <style:text-properties officeooo:rsid="0037ffee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288ddf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1b4ab9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2dff93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24ce19" style:font-weight-asian="bold" style:font-weight-complex="bold"/>
    </style:style>
    <style:style style:name="T76" style:family="text">
      <style:text-properties officeooo:rsid="003943b7"/>
    </style:style>
    <style:style style:name="T77" style:family="text">
      <style:text-properties officeooo:rsid="003ab9b8"/>
    </style:style>
    <style:style style:name="T78" style:family="text">
      <style:text-properties officeooo:rsid="003ee6be"/>
    </style:style>
    <style:style style:name="T79" style:family="text">
      <style:text-properties officeooo:rsid="003f0343"/>
    </style:style>
    <style:style style:name="T80" style:family="text">
      <style:text-properties officeooo:rsid="0041923a"/>
    </style:style>
    <style:style style:name="T81" style:family="text">
      <style:text-properties officeooo:rsid="0043757e"/>
    </style:style>
    <style:style style:name="T82" style:family="text">
      <style:text-properties officeooo:rsid="0044b87a"/>
    </style:style>
    <style:style style:name="T83" style:family="text">
      <style:text-properties officeooo:rsid="0045e553"/>
    </style:style>
    <style:style style:name="T84" style:family="text">
      <style:text-properties officeooo:rsid="00460ddd"/>
    </style:style>
    <style:style style:name="T85" style:family="text">
      <style:text-properties officeooo:rsid="0048fa8e"/>
    </style:style>
    <style:style style:name="T86" style:family="text">
      <style:text-properties officeooo:rsid="0049115c"/>
    </style:style>
    <style:style style:name="T87" style:family="text">
      <style:text-properties officeooo:rsid="00491ebd"/>
    </style:style>
    <style:style style:name="T88" style:family="text">
      <style:text-properties officeooo:rsid="0049ed72"/>
    </style:style>
    <style:style style:name="T89" style:family="text">
      <style:text-properties officeooo:rsid="004b45ab"/>
    </style:style>
    <style:style style:name="T90" style:family="text">
      <style:text-properties officeooo:rsid="004c5826"/>
    </style:style>
    <style:style style:name="T91" style:family="text">
      <style:text-properties officeooo:rsid="004d853c"/>
    </style:style>
    <style:style style:name="T92" style:family="text">
      <style:text-properties officeooo:rsid="004e74e6"/>
    </style:style>
    <style:style style:name="T93" style:family="text">
      <style:text-properties officeooo:rsid="004ecc6f"/>
    </style:style>
    <style:style style:name="T94" style:family="text">
      <style:text-properties officeooo:rsid="004fc642"/>
    </style:style>
    <style:style style:name="T95" style:family="text">
      <style:text-properties officeooo:rsid="0053256c"/>
    </style:style>
    <style:style style:name="T96" style:family="text">
      <style:text-properties officeooo:rsid="0054d46c"/>
    </style:style>
    <style:style style:name="T97" style:family="text">
      <style:text-properties officeooo:rsid="0055ff78"/>
    </style:style>
    <style:style style:name="T98" style:family="text">
      <style:text-properties officeooo:rsid="0057ee57"/>
    </style:style>
    <style:style style:name="T99" style:family="text">
      <style:text-properties officeooo:rsid="005962bc"/>
    </style:style>
    <style:style style:name="T100" style:family="text">
      <style:text-properties officeooo:rsid="0059ba5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0e8a5d" style:font-weight-asian="bold" style:font-weight-complex="bold"/>
    </style:style>
    <style:style style:name="T103" style:family="text">
      <style:text-properties fo:font-weight="bold" officeooo:rsid="0045e553" style:font-weight-asian="bold" style:font-weight-complex="bold"/>
    </style:style>
    <style:style style:name="T104" style:family="text">
      <style:text-properties fo:font-weight="bold" officeooo:rsid="0049115c" style:font-weight-asian="bold" style:font-weight-complex="bold"/>
    </style:style>
    <style:style style:name="T105" style:family="text">
      <style:text-properties fo:font-weight="bold" officeooo:rsid="00491ebd" style:font-weight-asian="bold" style:font-weight-complex="bold"/>
    </style:style>
    <style:style style:name="T106" style:family="text">
      <style:text-properties fo:font-weight="bold" officeooo:rsid="0049ed72" style:font-weight-asian="bold" style:font-weight-complex="bold"/>
    </style:style>
    <style:style style:name="T107" style:family="text">
      <style:text-properties fo:font-weight="bold" officeooo:rsid="004d853c" style:font-weight-asian="bold" style:font-weight-complex="bold"/>
    </style:style>
    <style:style style:name="T108" style:family="text">
      <style:text-properties fo:font-weight="bold" officeooo:rsid="0037ffee" style:font-weight-asian="bold" style:font-weight-complex="bold"/>
    </style:style>
    <style:style style:name="T109" style:family="text">
      <style:text-properties fo:font-weight="bold" officeooo:rsid="0060e7ea" style:font-weight-asian="bold" style:font-weight-complex="bold"/>
    </style:style>
    <style:style style:name="T110" style:family="text">
      <style:text-properties fo:font-weight="bold" officeooo:rsid="0065b14f" style:font-weight-asian="bold" style:font-weight-complex="bold"/>
    </style:style>
    <style:style style:name="T111" style:family="text">
      <style:text-properties fo:font-weight="bold" officeooo:rsid="0067588c" style:font-weight-asian="bold" style:font-weight-complex="bold"/>
    </style:style>
    <style:style style:name="T112" style:family="text">
      <style:text-properties fo:font-weight="bold" officeooo:rsid="00680c75" style:font-weight-asian="bold" style:font-weight-complex="bold"/>
    </style:style>
    <style:style style:name="T113" style:family="text">
      <style:text-properties fo:font-weight="bold" officeooo:rsid="00680ef0" style:font-weight-asian="bold" style:font-weight-complex="bold"/>
    </style:style>
    <style:style style:name="T114" style:family="text">
      <style:text-properties fo:font-weight="bold" officeooo:rsid="006883cf" style:font-weight-asian="bold" style:font-weight-complex="bold"/>
    </style:style>
    <style:style style:name="T115" style:family="text">
      <style:text-properties fo:font-weight="bold" officeooo:rsid="006933a9" style:font-weight-asian="bold" style:font-weight-complex="bold"/>
    </style:style>
    <style:style style:name="T116" style:family="text">
      <style:text-properties style:text-underline-style="none" fo:font-weight="bold" style:font-weight-asian="bold" style:font-weight-complex="bold"/>
    </style:style>
    <style:style style:name="T117" style:family="text">
      <style:text-properties officeooo:rsid="005ccf62"/>
    </style:style>
    <style:style style:name="T118" style:family="text">
      <style:text-properties officeooo:rsid="005de93f"/>
    </style:style>
    <style:style style:name="T119" style:family="text">
      <style:text-properties officeooo:rsid="005efd4a"/>
    </style:style>
    <style:style style:name="T120" style:family="text">
      <style:text-properties officeooo:rsid="0060e7ea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55ff78" style:font-size-asian="12pt" style:font-size-complex="12pt"/>
    </style:style>
    <style:style style:name="T123" style:family="text">
      <style:text-properties officeooo:rsid="0063ec7d"/>
    </style:style>
    <style:style style:name="T124" style:family="text">
      <style:text-properties officeooo:rsid="0065b14f"/>
    </style:style>
    <style:style style:name="T125" style:family="text">
      <style:text-properties officeooo:rsid="0067588c"/>
    </style:style>
    <style:style style:name="T126" style:family="text">
      <style:text-properties officeooo:rsid="00680c75"/>
    </style:style>
    <style:style style:name="T127" style:family="text">
      <style:text-properties officeooo:rsid="00680ef0"/>
    </style:style>
    <style:style style:name="T128" style:family="text">
      <style:text-properties officeooo:rsid="006883cf"/>
    </style:style>
    <style:style style:name="T129" style:family="text">
      <style:text-properties officeooo:rsid="006933a9"/>
    </style:style>
    <style:style style:name="T130" style:family="text">
      <style:text-properties officeooo:rsid="006ac50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EBE A ZEMĚ NA DOTEK </text:p>
      <text:p text:style-name="P6"><text:span text:style-name="T124">Adventní</text:span> hra – Horní Čermná <text:span text:style-name="T77">18.12.2022</text:span></text:p>
      <text:p text:style-name="P7">Tereza a Jakub Kellerovi</text:p>
      <text:p text:style-name="P1"/>
      <text:p text:style-name="P8">Dvě scény <text:span text:style-name="T129">(rozmístit podle prostoru)</text:span>:</text:p>
      <text:p text:style-name="P8">- „andělská škola v nebi“ – <text:span text:style-name="T28">vlevo pod kazatelnou – archanděl může mluvit z kazatelny</text:span></text:p>
      <text:p text:style-name="P9">- „nedělní škola na faře“ – <text:span text:style-name="T28">vpravo u klavíru </text:span>+ věž kostela u NŠ – štafle, <text:span text:style-name="T129">na kterých je zepředu přidělaná věž kostela s oknem</text:span></text:p>
      <text:p text:style-name="P8">- <text:span text:style-name="T66">scény jsou pro</text:span>pojené „nebem“ – hvězdy, měsíc, planet<text:span text:style-name="T129">y</text:span>, <text:span text:style-name="T129">hvězdář mají nástroje, které rozezní při pohybu andělů</text:span></text:p>
      <text:p text:style-name="P10"/>
      <text:list xml:id="list1793148175" text:style-name="L1">
        <text:list-item>
          <text:p text:style-name="P206">Počet dětí v NŠ a počet andělů je možné přizpůsobit počtu herců.</text:p>
        </text:list-item>
        <text:list-item>
          <text:p text:style-name="P206">Jména andělů možné vymyslet podle skutečných jmen herců – př. Michal – Michael, Ester – Esteriel apod. </text:p>
        </text:list-item>
        <text:list-item>
          <text:p text:style-name="P206">Jména dětí můžou být skutečná.</text:p>
        </text:list-item>
        <text:list-item>
          <text:p text:style-name="P207">Co je v textu kurzívou, je popis děje, také je kurzíva v místech, kde je třeba doplnot jména dětí a andělů.</text:p>
        </text:list-item>
      </text:list>
      <text:p text:style-name="P208"/>
      <table:table table:name="Tabulka1" table:style-name="Tabulka1">
        <table:table-column table:style-name="Tabulka1.A"/>
        <table:table-column table:style-name="Tabulka1.B"/>
        <table:table-row table:style-name="TableLine1341783901328">
          <table:table-cell table:style-name="Tabulka1.A1" office:value-type="string">
            <text:p text:style-name="P200">učitelka nedělní školy</text:p>
          </table:table-cell>
          <table:table-cell table:style-name="Tabulka1.B1" office:value-type="string">
            <text:p text:style-name="P181"/>
          </table:table-cell>
        </table:table-row>
        <table:table-row table:style-name="TableLine1341783906224">
          <table:table-cell table:style-name="Tabulka1.A2" office:value-type="string">
            <text:p text:style-name="P199">Dítě <text:span text:style-name="T124">1 </text:span>v NŠ </text:p>
          </table:table-cell>
          <table:table-cell table:style-name="Tabulka1.B2" office:value-type="string">
            <text:p text:style-name="P167"/>
          </table:table-cell>
        </table:table-row>
        <table:table-row table:style-name="TableLine1341783907376">
          <table:table-cell table:style-name="Tabulka1.A2" office:value-type="string">
            <text:p text:style-name="P199">Dítě <text:span text:style-name="T124">2 </text:span>v NŠ </text:p>
          </table:table-cell>
          <table:table-cell table:style-name="Tabulka1.B2" office:value-type="string">
            <text:p text:style-name="P167"/>
          </table:table-cell>
        </table:table-row>
        <table:table-row table:style-name="TableLine1341783907664">
          <table:table-cell table:style-name="Tabulka1.A2" office:value-type="string">
            <text:p text:style-name="P199">Dítě <text:span text:style-name="T124">3 </text:span>v NŠ </text:p>
          </table:table-cell>
          <table:table-cell table:style-name="Tabulka1.B2" office:value-type="string">
            <text:p text:style-name="P167"/>
          </table:table-cell>
        </table:table-row>
        <table:table-row table:style-name="TableLine1341783907952">
          <table:table-cell table:style-name="Tabulka1.A2" office:value-type="string">
            <text:p text:style-name="P199">Dítě <text:span text:style-name="T124">4 </text:span>v NŠ </text:p>
          </table:table-cell>
          <table:table-cell table:style-name="Tabulka1.B2" office:value-type="string">
            <text:p text:style-name="P168"/>
          </table:table-cell>
        </table:table-row>
        <table:table-row table:style-name="TableLine1341783908240">
          <table:table-cell table:style-name="Tabulka1.A2" office:value-type="string">
            <text:p text:style-name="P199">Dítě <text:span text:style-name="T124">5 </text:span>v NŠ </text:p>
          </table:table-cell>
          <table:table-cell table:style-name="Tabulka1.B2" office:value-type="string">
            <text:p text:style-name="P167"/>
          </table:table-cell>
        </table:table-row>
        <table:table-row table:style-name="TableLine1341783910832">
          <table:table-cell table:style-name="Tabulka1.A2" office:value-type="string">
            <text:p text:style-name="P202">Dítě <text:span text:style-name="T124">6 </text:span>v NŠ </text:p>
          </table:table-cell>
          <table:table-cell table:style-name="Tabulka1.B2" office:value-type="string">
            <text:p text:style-name="P168"/>
          </table:table-cell>
        </table:table-row>
        <table:table-row table:style-name="TableLine1341783909104">
          <table:table-cell table:style-name="Tabulka1.A2" office:value-type="string">
            <text:p text:style-name="P200">farář</text:p>
          </table:table-cell>
          <table:table-cell table:style-name="Tabulka1.B2" office:value-type="string">
            <text:p text:style-name="P170"/>
          </table:table-cell>
        </table:table-row>
        <table:table-row table:style-name="TableLine1341783909680">
          <table:table-cell table:style-name="Tabulka1.A2" office:value-type="string">
            <text:p text:style-name="P47">kostelník</text:p>
          </table:table-cell>
          <table:table-cell table:style-name="Tabulka1.B2" office:value-type="string">
            <text:p text:style-name="P170"/>
          </table:table-cell>
        </table:table-row>
        <table:table-row table:style-name="TableLine1341783931280">
          <table:table-cell table:style-name="Tabulka1.A2" office:value-type="string">
            <text:p text:style-name="P199">archanděl </text:p>
          </table:table-cell>
          <table:table-cell table:style-name="Tabulka1.B2" office:value-type="string">
            <text:p text:style-name="P170"/>
          </table:table-cell>
        </table:table-row>
        <table:table-row table:style-name="TableLine1341783931568">
          <table:table-cell table:style-name="Tabulka1.A2" office:value-type="string">
            <text:p text:style-name="P199">učitel<text:span text:style-name="T78">ka</text:span> <text:span text:style-name="T129">andělské školy</text:span></text:p>
          </table:table-cell>
          <table:table-cell table:style-name="Tabulka1.B2" office:value-type="string">
            <text:p text:style-name="P180"/>
          </table:table-cell>
        </table:table-row>
        <table:table-row table:style-name="TableLine1341783918608">
          <table:table-cell table:style-name="Tabulka1.A2" office:value-type="string">
            <text:p text:style-name="P199"><text:span text:style-name="T23">A</text:span>nděl<text:span text:style-name="T23"> 1 </text:span></text:p>
          </table:table-cell>
          <table:table-cell table:style-name="Tabulka1.B2" office:value-type="string">
            <text:p text:style-name="P166"/>
          </table:table-cell>
        </table:table-row>
        <table:table-row table:style-name="TableLine1341783931856">
          <table:table-cell table:style-name="Tabulka1.A2" office:value-type="string">
            <text:p text:style-name="P199"><text:span text:style-name="T78">A</text:span>nděl <text:span text:style-name="T124">2 </text:span></text:p>
          </table:table-cell>
          <table:table-cell table:style-name="Tabulka1.B2" office:value-type="string">
            <text:p text:style-name="P172"/>
          </table:table-cell>
        </table:table-row>
        <table:table-row table:style-name="TableLine1341783930416">
          <table:table-cell table:style-name="Tabulka1.A2" office:value-type="string">
            <text:p text:style-name="P199">Anděl <text:span text:style-name="T124">3</text:span> </text:p>
          </table:table-cell>
          <table:table-cell table:style-name="Tabulka1.B2" office:value-type="string">
            <text:p text:style-name="P167"/>
          </table:table-cell>
        </table:table-row>
        <table:table-row table:style-name="TableLine1341783920048">
          <table:table-cell table:style-name="Tabulka1.A2" office:value-type="string">
            <text:p text:style-name="P199">Anděl <text:span text:style-name="T124">4 </text:span></text:p>
          </table:table-cell>
          <table:table-cell table:style-name="Tabulka1.B2" office:value-type="string">
            <text:p text:style-name="P168"/>
          </table:table-cell>
        </table:table-row>
        <table:table-row table:style-name="TableLine1341783921776">
          <table:table-cell table:style-name="Tabulka1.A2" office:value-type="string">
            <text:p text:style-name="P201"><text:span text:style-name="T79">A</text:span>nděl <text:span text:style-name="T124">5 </text:span></text:p>
          </table:table-cell>
          <table:table-cell table:style-name="Tabulka1.B2" office:value-type="string">
            <text:p text:style-name="P169"/>
          </table:table-cell>
        </table:table-row>
        <table:table-row table:style-name="TableLine1341783932144">
          <table:table-cell table:style-name="Tabulka1.A2" office:value-type="string">
            <text:p text:style-name="P201">Anděl <text:span text:style-name="T124">6 </text:span></text:p>
          </table:table-cell>
          <table:table-cell table:style-name="Tabulka1.B2" office:value-type="string">
            <text:p text:style-name="P167"/>
          </table:table-cell>
        </table:table-row>
        <table:table-row table:style-name="TableLine1341783930704">
          <table:table-cell table:style-name="Tabulka1.A2" office:value-type="string">
            <text:p text:style-name="P199"><text:span text:style-name="T24">m</text:span>ěsíc, <text:span text:style-name="T24">hvězdy, kometa, apod. - podle chuti a zájmu</text:span></text:p>
            <text:p text:style-name="P199"/>
            <text:p text:style-name="P203">hvězdář</text:p>
          </table:table-cell>
          <table:table-cell table:style-name="Tabulka1.B2" office:value-type="string">
            <text:p text:style-name="P171">Vhodné pro nejmenší děti</text:p>
          </table:table-cell>
        </table:table-row>
      </table:table>
      <text:p text:style-name="P178"/>
      <text:p text:style-name="P179"><text:span text:style-name="T70">Pomůcky: </text:span>žebřík (věž s oknem), „nebeské“ nástroje, kalendář (<text:span text:style-name="T98">poslední neděle církevního roku, </text:span></text:p>
      <text:p text:style-name="P179">1.- 4. adventní neděle), 2 Bible do obou škol s upravenými texty</text:p>
      <text:p text:style-name="P204"/>
      <text:p text:style-name="P210"><text:soft-page-break/>Před začátkem:</text:p>
      <text:p text:style-name="P46">- andělé <text:span text:style-name="T66">+</text:span> <text:span text:style-name="T32">archanděl</text:span> <text:span text:style-name="T66">+ nebeský</text:span> učitel jsou schovaní na schodech kazatelny, <text:span text:style-name="T23">jen dva andělé – anděl 5 a 6 jsou u žebříku – budou pak nakukovat oknem, když přijdou děti do NŠ</text:span></text:p>
      <text:p text:style-name="P46">- děti NŠ <text:span text:style-name="T66">+</text:span> farář <text:span text:style-name="T66">+</text:span> kostelník <text:span text:style-name="T66">+</text:span> učitelka pod kruchtou</text:p>
      <text:p text:style-name="P46">- hvězdy, měsíc někde <text:span text:style-name="T129">vepředu</text:span></text:p>
      <text:p text:style-name="P46"/>
      <text:p text:style-name="P192">1. scéna:</text:p>
      <text:p text:style-name="P12">Vepředu list kalendáře, kde je vyznačeno: „<text:span text:style-name="T94">poslední neděle v církevním roce“.</text:span></text:p>
      <text:p text:style-name="P11">Farář <text:span text:style-name="T66">(v taláru) </text:span>a kostelník přicházejí uličkou kostela. </text:p>
      <text:p text:style-name="P11"/>
      <text:p text:style-name="P46"><text:span text:style-name="T116">Farář: </text:span><text:tab/><text:span text:style-name="T80">Je tady teda p</text:span>ěkná zima. Venku bylo mínus deset.</text:p>
      <text:p text:style-name="P2"/>
      <text:p text:style-name="P46"><text:span text:style-name="T101">Kostelník:</text:span><text:tab/>Však jsem topil celou noc. Ale <text:span text:style-name="T80">neboj, </text:span>děti se zahřejou, víš <text:span text:style-name="T94">dobře</text:span>, jak tady vždycky <text:tab/><text:tab/>pobíhají sem tam.</text:p>
      <text:p text:style-name="P3"/>
      <text:p text:style-name="P48"><text:span text:style-name="T101">Farář:<text:tab/></text:span><text:tab/><text:span text:style-name="T1">Máš pravdu. A zkoušet musíme i v zimě, vždyť 4. adventní neděle je za chvilku.</text:span></text:p>
      <text:p text:style-name="P48"/>
      <text:p text:style-name="P14">Dojdou dopředu. <text:span text:style-name="T94">Kostelník se zastaví u kalendáře.</text:span></text:p>
      <text:p text:style-name="P15"><text:span text:style-name="T58">Kostelník: </text:span><text:span text:style-name="T57"><text:tab/>Tady je ještě list z minulé neděle, musím to otočit… </text:span><text:span text:style-name="T94">otáčí na list „1.adventní <text:tab/><text:tab/><text:tab/>neděle</text:span><text:span text:style-name="T57">… Holt co v kostele neudělá kostelník, to není. </text:span></text:p>
      <text:p text:style-name="P40"><text:tab/></text:p>
      <text:p text:style-name="P14"><text:span text:style-name="T94">Pak j</text:span>dou <text:span text:style-name="T94">spolu </text:span>ke štaflím, tj. oknu na věži.</text:p>
      <text:p text:style-name="P49"><text:span text:style-name="T101">Farář:</text:span><text:tab/><text:tab/><text:span text:style-name="T80">Tímhle oknem sem h</text:span>rozně <text:span text:style-name="T80">táhne</text:span>. Můžeš s tím něco udělat?</text:p>
      <text:p text:style-name="P4"/>
      <text:p text:style-name="P48"><text:span text:style-name="T102">Kostelník: </text:span><text:span text:style-name="T1"><text:tab/></text:span><text:span text:style-name="T3">vyleze k oknu, obhlíží:</text:span><text:span text:style-name="T1"> Je to úplně zkřivené, takže rámy nedoléhají, s tím teď nic <text:tab/><text:tab/><text:tab/>nenadělám.</text:span></text:p>
      <text:p text:style-name="P4"/>
      <text:p text:style-name="P49"><text:span text:style-name="T101">Farář:<text:tab/></text:span><text:tab/>Tak to nech. Třeba nám sem aspoň líp dolehne <text:span text:style-name="T66">a</text:span>ndělský zpěv, <text:span text:style-name="T52">i když ….. spíš <text:tab/><text:tab/><text:tab/>uslyšíme sousedovic kohouty</text:span>.</text:p>
      <text:p text:style-name="P4"/>
      <text:p text:style-name="P49"><text:span text:style-name="T101">Kostelník:</text:span><text:tab/>No, zatím sem doléhá jen hluk dětí. Já mizím <text:span text:style-name="T66">na faru, přijdu až těsně na nácvik <text:tab/><text:tab/><text:tab/>písniček. </text:span></text:p>
      <text:p text:style-name="P49"/>
      <text:p text:style-name="P13">Kostelník <text:span text:style-name="T80">se schová.</text:span></text:p>
      <text:p text:style-name="P13"><text:span text:style-name="T80">Uličkou </text:span>jdou <text:span text:style-name="T22">nebo běží děti s </text:span>učitelk<text:span text:style-name="T22">ou</text:span> NŠ, farář jim mává, zdraví se…. </text:p>
      <text:p text:style-name="P16">Na žebřík vyleze anděl <text:span text:style-name="T124">5 </text:span>a anděl <text:span text:style-name="T124">6</text:span>, nakukují <text:span text:style-name="T25">nenápadně a </text:span>tiše oknem dovnitř.</text:p>
      <text:p text:style-name="P94"/>
      <text:p text:style-name="P50"><text:span text:style-name="T101">Učitelka:</text:span><text:tab/>Dobrý den, pane faráři. <text:span text:style-name="T100">Napovíte dětem, o čem bude naše letošní zvěstování? Už se <text:tab/><text:tab/>nemůžeme dočkat!</text:span></text:p>
      <text:p text:style-name="P94"/>
      <text:p text:style-name="P50"><text:span text:style-name="T101">Farář:</text:span><text:tab/><text:tab/><text:span text:style-name="T76">Povím vám jednu hlavní myšlenku: aby tu bylo dobré místo pro život, musí se nějak <text:tab/><text:tab/>potkat nebe a země…. Dál už je to na vás. </text:span></text:p>
      <text:p text:style-name="P94"/>
      <text:p text:style-name="P50"><text:span text:style-name="T101">Učitelka:</text:span> <text:tab/>Tak fajn, my jdeme na to.</text:p>
      <text:p text:style-name="P94"/>
      <text:p text:style-name="P50"><text:span text:style-name="T101">Farář:<text:tab/></text:span><text:tab/><text:span text:style-name="T81">Dobře, promyslete to, my se pak k vám přidáme s panem kostelníkem k doprovodu <text:tab/><text:tab/>písniček. </text:span><text:span text:style-name="T9">Farář s</text:span><text:span text:style-name="T19">e schová.</text:span><text:span text:style-name="T9"> </text:span></text:p>
      <text:p text:style-name="P95"/>
      <text:p text:style-name="P51"><text:span text:style-name="T101">Učitelka:</text:span><text:tab/>Tak kdo tu všechno je? <text:span text:style-name="T2">Ukazuje a vyjmenovává </text:span><text:span text:style-name="T14">děti</text:span><text:span text:style-name="T2">: </text:span></text:p>
      <text:p text:style-name="P95"/>
      <text:p text:style-name="P51"><text:span text:style-name="T110">dítě 1</text:span><text:span text:style-name="T101">:</text:span> <text:tab/><text:tab/>Já nechci hrát krále! <text:span text:style-name="T130">Leda jinýho než Kašpara!</text:span></text:p>
      <text:p text:style-name="P96"/>
      <text:p text:style-name="P51"><text:soft-page-break/><text:span text:style-name="T115">d</text:span><text:span text:style-name="T110">ítě 6</text:span><text:span text:style-name="T101">: </text:span><text:tab/><text:tab/>Já jsem byla vloni Marie <text:span text:style-name="T33">a</text:span> brácha se mi smál, že mám dítě…</text:p>
      <text:p text:style-name="P96"/>
      <text:p text:style-name="P51"><text:span text:style-name="T110">dítě 5:</text:span><text:span text:style-name="T101"><text:tab/><text:tab/></text:span>Já bych klidně byla anděl, vlasy na to mám dobrý.</text:p>
      <text:p text:style-name="P95"/>
      <text:p text:style-name="P51"><text:span text:style-name="T101">Učitelka: </text:span><text:tab/>Právě o andělích, o nebi a blízkosti nebe a země bude letošní <text:span text:style-name="T67">slavnost</text:span>.</text:p>
      <text:p text:style-name="P51"/>
      <text:p text:style-name="P51"><text:span text:style-name="T110">Dítě 2</text:span><text:span text:style-name="T101">: </text:span><text:tab/>Já ne<text:span text:style-name="T26">vím - </text:span>anděl! Křídla jenom překážejí. Stejně pan farář říkal, že nejdůležitější u <text:tab/><text:tab/>andělů jsou nohy.</text:p>
      <text:p text:style-name="P100"/>
      <text:p text:style-name="P52"><text:span text:style-name="T101">Učitelka:</text:span><text:tab/>Co <text:span text:style-name="T33">vy </text:span>myslíte, že je u andělů nejdůležitější?</text:p>
      <text:p text:style-name="P100"/>
      <text:p text:style-name="P52"><text:span text:style-name="T110">Dítě 2</text:span><text:span text:style-name="T101">:</text:span> <text:tab/>Já myslím, že ty nohy – aby dokázali dojít za lidmi a říct jim něco důl<text:span text:style-name="T27">e</text:span>žitého.</text:p>
      <text:p text:style-name="P97"/>
      <text:p text:style-name="P52"><text:span text:style-name="T110">Dítě 4</text:span><text:span text:style-name="T101">:<text:tab/> <text:s/><text:tab/></text:span>Na to mají právě t<text:span text:style-name="T32">a</text:span> křídla, ne? Aby mohli všude doletět a nebolely je nohy.</text:p>
      <text:p text:style-name="P98"/>
      <text:p text:style-name="P53"><text:span text:style-name="T110">Dítě 6</text:span><text:span text:style-name="T101">:</text:span><text:tab/><text:tab/>Podle mě musí andělé umět dobře mluvit – aby jim lidé věřili, když jim něco říkají.</text:p>
      <text:p text:style-name="P99"/>
      <text:p text:style-name="P54"><text:span text:style-name="T110">Dítě 3</text:span><text:span text:style-name="T101">:<text:tab/><text:tab/></text:span><text:span text:style-name="T100">N</text:span>esmí vypadat strašidelně, aby se jich lidi nebáli.</text:p>
      <text:p text:style-name="P101"/>
      <text:p text:style-name="P53"><text:span text:style-name="T110">Dítě 1</text:span><text:span text:style-name="T101">:</text:span><text:tab/><text:tab/>Stejně jsou asi neviditelní, ne?</text:p>
      <text:p text:style-name="P98"/>
      <text:p text:style-name="P53"><text:span text:style-name="T110">Dítě 5</text:span><text:span text:style-name="T101">:</text:span> <text:tab/>Já jsem anděla viděla vloni na Štědrý den. Ale nikdo jiný ho neviděl.</text:p>
      <text:p text:style-name="P101"/>
      <text:p text:style-name="P53"><text:span text:style-name="T101">Učitelka:</text:span><text:tab/>Tak si o tom budeme ještě povídat <text:span text:style-name="T33">a nacvičíme k tomu scénky</text:span>. <text:span text:style-name="T33">Dneska zatím <text:tab/><text:tab/><text:tab/></text:span>vyzkoušíme první písničku. <text:span text:style-name="T32">Poslechněte si její melodii.</text:span></text:p>
      <text:p text:style-name="P53"/>
      <text:p text:style-name="P18"><text:span text:style-name="T82">Učitelka zahraje na flétnu melodii</text:span> <text:span text:style-name="T82">písně Gloria (Svítá 449)</text:span>, děti si posedají a jsou tiše. </text:p>
      <text:p text:style-name="P18">Během melodie postupně sestupují andělé na druhou scénu.</text:p>
      <text:p text:style-name="P194"/>
      <text:p text:style-name="P194">2. scéna:</text:p>
      <text:p text:style-name="P17">Andělé postupně sestoupí za zvuku melodie, procházejí se, postávají.</text:p>
      <text:p text:style-name="P17"/>
      <text:p text:style-name="P55"><text:span text:style-name="T101">Archanděl:</text:span><text:tab/>Milí andělé! Dobré adventní ráno!</text:p>
      <text:p text:style-name="P103"/>
      <text:p text:style-name="P55"><text:span text:style-name="T101">Andělé: </text:span><text:tab/>Hosana <text:span text:style-name="T29">archanděli </text:span><text:span text:style-name="T15">doplnit jméno</text:span>!</text:p>
      <text:p text:style-name="P102"/>
      <text:p text:style-name="P205"><text:span text:style-name="T59">Archanděl:</text:span><text:span text:style-name="T55"><text:tab/>Pozvali jsme vás s vaší učitel</text:span><text:span text:style-name="T56">kou </text:span><text:span text:style-name="T55">andělské školy </text:span><text:span text:style-name="T15">doplnit jméno</text:span><text:span text:style-name="T55">, abychom </text:span><text:span text:style-name="T56">se </text:span><text:span text:style-name="T55">začali <text:tab/><text:tab/></text:span><text:span text:style-name="T56">připravovat </text:span><text:span text:style-name="T55">na oslavu Ježíšova narození.</text:span></text:p>
      <text:p text:style-name="P104"/>
      <text:p text:style-name="P55"><text:span text:style-name="T110">učitelka</text:span><text:span text:style-name="T101">:</text:span> <text:tab/>Kdo ví, kdy to bude?</text:p>
      <text:p text:style-name="P112"/>
      <text:p text:style-name="P55"><text:span text:style-name="T110">Anděl 4</text:span><text:span text:style-name="T101">:</text:span><text:tab/>To ví přece každý, že o vánocích.</text:p>
      <text:p text:style-name="P113"/>
      <text:p text:style-name="P55"><text:span text:style-name="T110">Anděl 2</text:span><text:span text:style-name="T101">:</text:span><text:tab/>Jasně, na konci adventu.</text:p>
      <text:p text:style-name="P113"/>
      <text:p text:style-name="P55"><text:span text:style-name="T110">Anděl 1</text:span><text:span text:style-name="T101">:</text:span><text:tab/>Až se dopálí čtvrtá svíčka.</text:p>
      <text:p text:style-name="P116"/>
      <text:p text:style-name="P56"><text:span text:style-name="T101">Archanděl:</text:span><text:tab/><text:span text:style-name="T6">čte z Bible: </text:span><text:span text:style-name="T67">Mnohokrát a mnohými způsoby mluvíval Bůh k otcům – i matkám – v <text:tab/><text:tab/>tomto posledním čase k vám promluvil ve svém Synu.</text:span></text:p>
      <text:p text:style-name="P105"/>
      <text:p text:style-name="P56"><text:span text:style-name="T110">učitelka</text:span><text:span text:style-name="T101">:</text:span><text:tab/>Nacvičíme písničky, abychom mohli celé nebe pozvat na krásnou <text:tab/>oslavu...třeba nás <text:tab/><text:tab/><text:span text:style-name="T117">uslyší </text:span>i lidé na zemi.</text:p>
      <text:p text:style-name="P116"><text:soft-page-break/></text:p>
      <text:p text:style-name="P56"><text:span text:style-name="T101">Archanděl:</text:span><text:tab/>Jak je psáno: <text:span text:style-name="T41">Ať se mu pokloní všichni Andělé Boží. A já dodávám: </text:span><text:span text:style-name="T48">K</text:span><text:span text:style-name="T41"> tomu je <text:tab/><text:tab/><text:tab/></text:span><text:span text:style-name="T48">po</text:span><text:span text:style-name="T41">třeba i dobrá hudba.</text:span></text:p>
      <text:p text:style-name="P209"/>
      <text:p text:style-name="P58"><text:span text:style-name="T110">Anděl 4</text:span><text:span text:style-name="T101">:</text:span><text:tab/>Paní učitelko, ale kdo nám bude hrát? </text:p>
      <text:p text:style-name="P114"/>
      <text:p text:style-name="P58"><text:span text:style-name="T110">Anděl 3</text:span><text:span text:style-name="T101">:</text:span><text:tab/><text:span text:style-name="T95">Je nás tu hrozně málo.</text:span></text:p>
      <text:p text:style-name="P115"/>
      <text:p text:style-name="P57"><text:span text:style-name="T110">Anděl 2</text:span><text:span text:style-name="T103">: </text:span><text:span text:style-name="T83"><text:tab/></text:span>Určitě <text:span text:style-name="T83">všichni zaspali,</text:span> to je jim podobné.</text:p>
      <text:p text:style-name="P115"/>
      <text:p text:style-name="P87"><text:span text:style-name="T110">Anděl 1</text:span><text:span text:style-name="T101">:</text:span> <text:tab/>To není fér! Já bych taky spal.</text:p>
      <text:p text:style-name="P106"/>
      <text:p text:style-name="P59"><text:span text:style-name="T110">učitelka</text:span><text:span text:style-name="T101">:</text:span><text:tab/><text:span text:style-name="T83">No, někteří, kdo s námi ještě vloni chodili do nedělní andělské školy, přešli do <text:tab/><text:tab/><text:tab/>konfirmační skupiny, tak je nás míň. Ale m</text:span>á<text:span text:style-name="T83">te</text:span> pravdu, <text:span text:style-name="T83">i tak je nás tu málo</text:span> <text:span text:style-name="T2">(ukazuje a <text:tab/><text:tab/>pojmenovává)</text:span> <text:span text:style-name="T83"><text:s/>...chybí </text:span><text:span text:style-name="T20">použít jména andělů 5 a 6</text:span><text:span text:style-name="T83"> - <text:tab/></text:span>rošťáci – <text:span text:style-name="T52">kde mohou být?</text:span></text:p>
      <text:p text:style-name="P56"/>
      <text:p text:style-name="P20">V tu chvíli s dupotem sestupují ze žebříku <text:span text:style-name="T124">andělé 5 a 6</text:span>, popohánějí se vzájemně: </text:p>
      <text:p text:style-name="P57"><text:tab/><text:tab/>„Dělej, makej, jdeme pozdě, bude průšvih...“. </text:p>
      <text:p text:style-name="P20"><text:span text:style-name="T83">Z</text:span>vednou se nebeská tělesa, <text:span text:style-name="T65">hrají na nástroje,</text:span> andělé prolétávají <text:span text:style-name="T67">kolem nich</text:span>, až zadýchaně vpadnou do andělské školy, nemůžou popadnout dech, všichni na ně koukají.</text:p>
      <text:p text:style-name="P56"/>
      <text:p text:style-name="P56"><text:span text:style-name="T110">Anděl 3</text:span><text:span text:style-name="T101">:</text:span><text:tab/><text:span text:style-name="T30">Panečku! Kde jste lítali? Já jsem ještě nikdy nevytáhl křídla z nebe.</text:span></text:p>
      <text:p text:style-name="P117"/>
      <text:p text:style-name="P60"><text:span text:style-name="T110">Anděl 4</text:span><text:span text:style-name="T101">:<text:tab/></text:span>Já taky ne. Koukejte, <text:span text:style-name="T21">doplnit jméno anděla 5</text:span> má ještě na hlavě kus mléčné dráhy.</text:p>
      <text:p text:style-name="P117"/>
      <text:p text:style-name="P61"><text:span text:style-name="T110">Anděl 1</text:span><text:span text:style-name="T101">:</text:span><text:tab/>A <text:span text:style-name="T21">doplnit jméno anděla 6 </text:span>teprve slezla ze zad hvězda a uletěla zpátky.</text:p>
      <text:p text:style-name="P117"/>
      <text:p text:style-name="P60"><text:span text:style-name="T110">Anděl 6</text:span><text:span text:style-name="T101">:</text:span><text:tab/>To nám nebudete věřit! Přiletěli jsme k nějakému kostelu a koukali dovnitř oknem, <text:tab/><text:tab/><text:span text:style-name="T33">zrovna ta okna opravují</text:span>. Tam byl nějaký pán v černých šatech, učitelka podob<text:span text:style-name="T31">n</text:span>á jako <text:tab/><text:tab/>vy <text:span text:style-name="T2">(ukáže na učitelku)</text:span> a plno dětí.</text:p>
      <text:p text:style-name="P117"/>
      <text:p text:style-name="P60"><text:span text:style-name="T110">Anděl 5</text:span><text:span text:style-name="T101">: </text:span><text:tab/>Ty děti nám byly podobné, jen neměly hábity a křídla.</text:p>
      <text:p text:style-name="P117"/>
      <text:p text:style-name="P60"><text:span text:style-name="T110">Anděl 2</text:span><text:span text:style-name="T101">:</text:span><text:tab/>Jak se <text:span text:style-name="T52">můžou bez křídel </text:span>pohyb<text:span text:style-name="T52">ovat</text:span>?</text:p>
      <text:p text:style-name="P117"/>
      <text:p text:style-name="P60"><text:span text:style-name="T110">Anděl 1</text:span><text:span text:style-name="T101">:</text:span><text:tab/>A co dělali?</text:p>
      <text:p text:style-name="P107"/>
      <text:p text:style-name="P62"><text:span text:style-name="T110">učitelka</text:span><text:span text:style-name="T101">:</text:span><text:tab/>Jaká byla ta učitelka?</text:p>
      <text:p text:style-name="P118"/>
      <text:p text:style-name="P62"><text:span text:style-name="T110">Anděl 5</text:span><text:span text:style-name="T101">:<text:tab/></text:span>Učitelka byla hodná...jako vy...samozřejmě <text:span text:style-name="T4">(lichotivě)</text:span>… Ty děti mluvily o <text:tab/><text:tab/><text:tab/>andělích!</text:p>
      <text:p text:style-name="P119"/>
      <text:p text:style-name="P64"><text:span text:style-name="T110">Anděl 6</text:span><text:span text:style-name="T101">:</text:span><text:tab/>Že prý andělé potřebují dobré nohy. A umět mluvit. A nestrašit!</text:p>
      <text:p text:style-name="P120"/>
      <text:p text:style-name="P62"><text:span text:style-name="T110">Anděl 3</text:span><text:span text:style-name="T101">:</text:span><text:tab/>Já se tam chci taky podívat.</text:p>
      <text:p text:style-name="P121"/>
      <text:p text:style-name="P63"><text:span text:style-name="T101">Postupně všichni:</text:span> Já taky, já taky,…..</text:p>
      <text:p text:style-name="P41"/>
      <text:p text:style-name="P63"><text:span text:style-name="T16">Andělé 3 a 4</text:span><text:span text:style-name="T13"> si špitají a ukazují směrem k zemi.</text:span></text:p>
      <text:p text:style-name="P62"><text:span text:style-name="T111">učitelka</text:span><text:span text:style-name="T101">:</text:span><text:tab/>Kdepak, jdeme cvičit. <text:span text:style-name="T33">Oslava narození se blíží a už jsme se tím vaším nedovoleným <text:tab/><text:tab/>výletem zdrželi dost. </text:span>Začneme písničkou Gloria.</text:p>
      <text:p text:style-name="P120"/>
      <text:p text:style-name="P62"><text:soft-page-break/><text:span text:style-name="T101">Archanděl:</text:span><text:tab/><text:span text:style-name="T10">(může číst)</text:span><text:span text:style-name="T84"> </text:span>Když se Ježíš narodil, všechno tvorstvo se radovalo – na zemi lidé, na <text:tab/><text:tab/>nebi andělé, jakoby se nebe a země spojily v jeden jásot. Jako se zpívá v písni: Sláva <text:tab/><text:tab/>buď, sláva buď na výsostech Bohu, sláva buď, sláva buď, haleluja, haleluja!</text:p>
      <text:p text:style-name="P108"/>
      <text:p text:style-name="P65"><text:span text:style-name="T111">učitelka</text:span><text:span text:style-name="T101">: </text:span><text:tab/><text:span text:style-name="T33">A m</text:span>y to budeme zpívat latinsky, <text:span text:style-name="T118">aby nám rozuměli lidé po celém světě</text:span>: Gloria, <text:tab/><text:tab/><text:tab/>gloria, in excelsis Deo, gloria, gloria, haleluja, haleluja.</text:p>
      <text:p text:style-name="P65"/>
      <text:p text:style-name="P65"><text:span text:style-name="T72">Z</text:span><text:span text:style-name="T71">pěv </text:span><text:span text:style-name="T73">Gloria (Svítá 449)</text:span><text:span text:style-name="T71">:</text:span></text:p>
      <text:p text:style-name="P24"><text:span text:style-name="T95">Začne hra na kytaru,</text:span> andělé zazpívají latinsky, po prvním opakování se přidá <text:span text:style-name="T84">farář s kostelníkem (nástroje dle možností)</text:span> na zemi a český zpěv dětí, pak jako kánon, i když se ještě moc neslyší vzájemně….</text:p>
      <text:p text:style-name="P27">Na konci písně se nenápadně od andělů odpojí <text:span text:style-name="T125">andělé 3 a 4</text:span>, proplétají se <text:span text:style-name="T84">po</text:span> nebi a vylezou na žebřík s oknem u NŠ, nenápadně nakukují dovnitř po celou scénu.</text:p>
      <text:p text:style-name="P67"/>
      <text:p text:style-name="P196">3. scéna</text:p>
      <text:p text:style-name="P27"><text:span text:style-name="T96">Kostelník otočí </text:span>kalendář s nápisem: <text:span text:style-name="T67">2</text:span>. adventní neděle</text:p>
      <text:p text:style-name="P21">nedělní škola, za oknem <text:span text:style-name="T96">2</text:span> andělé, <text:span text:style-name="T34">děti a paní učitelka se zvedají</text:span></text:p>
      <text:p text:style-name="P21"/>
      <text:p text:style-name="P67"><text:span text:style-name="T101">Všichni:</text:span><text:tab/>ahoj, dobré ráno, nazdárek,….</text:p>
      <text:p text:style-name="P122"/>
      <text:p text:style-name="P67"><text:span text:style-name="T112">Dítě 6</text:span><text:span text:style-name="T101">:</text:span><text:tab/><text:tab/>Paní učitelko, koukněte se k tomu oknu, mně se zdá, jakoby tam bylo něco bílého!</text:p>
      <text:p text:style-name="P27">Všichni se podívají, andělé se přikrčí.</text:p>
      <text:p text:style-name="P122"/>
      <text:p text:style-name="P67"><text:span text:style-name="T112">Dítě 5</text:span><text:span text:style-name="T101">:<text:tab/><text:tab/></text:span>Anděl! Já už jsem ho jednou viděla.</text:p>
      <text:p text:style-name="P122"/>
      <text:p text:style-name="P67"><text:span text:style-name="T112">Dítě 2</text:span><text:span text:style-name="T101">: </text:span><text:tab/>To už jsi říkala, ale nikdo jiný ho neviděl.</text:p>
      <text:p text:style-name="P123"/>
      <text:p text:style-name="P68"><text:span text:style-name="T112">Dítě 4</text:span><text:span text:style-name="T101">:<text:tab/><text:tab/></text:span>Já nic nevidím.</text:p>
      <text:p text:style-name="P126"/>
      <text:p text:style-name="P69"><text:span text:style-name="T101">Učitelka:</text:span><text:tab/>Asi se Ti, <text:span text:style-name="T17">směrem k dítěti 6</text:span>, něco zdálo. Pojďte, půjdeme cvičit. Dneska nazkoušíme <text:tab/><text:tab/>scénu, <text:tab/>kdy anděl zvěstuje Marii, že se jí narodí syn <text:span text:style-name="T35">Ježíš</text:span>. Víte, co znamená <text:tab/><text:tab/><text:tab/>„zvěstuje“?</text:p>
      <text:p text:style-name="P124"/>
      <text:p text:style-name="P69"><text:span text:style-name="T112">Dítě 3</text:span><text:span text:style-name="T101">:<text:tab/><text:tab/></text:span>Věští? <text:span text:style-name="T68">Nebo je zvědavý?</text:span></text:p>
      <text:p text:style-name="P127"/>
      <text:p text:style-name="P68"><text:span text:style-name="T112">Dítě 2</text:span><text:span text:style-name="T101">:</text:span><text:tab/><text:tab/><text:span text:style-name="T68">Ohlašuje? Nebo vytrubuje?</text:span></text:p>
      <text:p text:style-name="P127"/>
      <text:p text:style-name="P68"><text:span text:style-name="T112">Dítě 1</text:span><text:span text:style-name="T101">: </text:span><text:tab/><text:span text:style-name="T68">Oznamuje? Nebo káže jako náš kazatel?</text:span></text:p>
      <text:p text:style-name="P127"/>
      <text:p text:style-name="P68"><text:span text:style-name="T101">Učitelka:</text:span><text:tab/><text:span text:style-name="T17">Osloví dítě 1</text:span><text:span text:style-name="T126">, pojď, budeš číst z Bible, </text:span><text:span text:style-name="T17">osloví dítě 5, </text:span><text:span text:style-name="T126">Ty zahraješ Marii a </text:span><text:span text:style-name="T17">osloví dítě 6</text:span><text:span text:style-name="T126">, <text:tab/><text:tab/>Ty anděla, který Marii ohlašuje zprávu.</text:span></text:p>
      <text:p text:style-name="P68"/>
      <text:p text:style-name="P30"><text:span text:style-name="T126">Dítě 5</text:span> sedí, <text:span text:style-name="T126">dítě 6 </text:span>opodál, <text:span text:style-name="T35">postupně hrají k textu</text:span>, <text:span text:style-name="T126">dítě 1</text:span> <text:span text:style-name="T35">čte pomalu z Bible</text:span>.</text:p>
      <text:p text:style-name="P30"/>
      <text:p text:style-name="P70"><text:span text:style-name="T112">Dítě 1</text:span><text:span text:style-name="T101">: </text:span><text:tab/>Anděl Gabriel byl od Hospodina poslán do města Nazaret. Tam žila dívka Marie, <text:tab/><text:tab/>která byla zasnoubená s mužem Josefem. Anděl k ní přistoupil.</text:p>
      <text:p text:style-name="P125"/>
      <text:p text:style-name="P70"><text:span text:style-name="T112">Dítě 6</text:span><text:span text:style-name="T101">:</text:span><text:tab/><text:tab/>Buď zdráva, milostiplná, Pán s Tebou.</text:p>
      <text:p text:style-name="P128"/>
      <text:p text:style-name="P70"><text:span text:style-name="T112">Dítě 1</text:span><text:span text:style-name="T101">:</text:span><text:tab/><text:tab/>Marie se nad těmi slovy velmi zarazila a uvažovala, co ten pozdrav znamená. Anděl <text:tab/><text:tab/>jí řekl:</text:p>
      <text:p text:style-name="P125"/>
      <text:p text:style-name="P70"><text:soft-page-break/><text:span text:style-name="T112">dítě 6</text:span><text:span text:style-name="T101">:</text:span><text:tab/><text:tab/>Neboj se, Marie, vždyť jsi nalezla milost u Boha. Hle, počneš a porodíš syna a dáš <text:tab/><text:tab/>mu jméno Ježíš. Ten bude veliký a jeho království nebude konce.</text:p>
      <text:p text:style-name="P125"/>
      <text:p text:style-name="P70"><text:span text:style-name="T112">Dítě 5</text:span><text:span text:style-name="T101">:<text:tab/><text:tab/></text:span>Jak se to může stát? Vždyť nežiji s mužem.</text:p>
      <text:p text:style-name="P125"/>
      <text:p text:style-name="P70"><text:span text:style-name="T112">Dítě 6:</text:span><text:tab/><text:tab/>Sestoupí na Tebe Duch svatý, Tvůj syn bude Synem Božím.</text:p>
      <text:p text:style-name="P125"/>
      <text:p text:style-name="P70"><text:span text:style-name="T112">Dítě 5</text:span><text:span text:style-name="T101">:</text:span><text:tab/> <text:s/><text:tab/>Jsem služebnice Páně, ať se stane podle Tvého slova.</text:p>
      <text:p text:style-name="P70"/>
      <text:p text:style-name="P70"><text:span text:style-name="T112">Dítě 1</text:span><text:span text:style-name="T101">:</text:span><text:tab/> <text:s/><text:tab/>Anděl pak od ní odešel <text:span text:style-name="T35">a Marie šla za svojí přítelkyní Alžbětou</text:span>.</text:p>
      <text:p text:style-name="P129"/>
      <text:p text:style-name="P71"><text:span text:style-name="T101">Učitelka:</text:span><text:tab/>Bezvadný! <text:span text:style-name="T42">Nebojte se. Bůh je na cestě k nám, tak není co zkazit!</text:span></text:p>
      <text:p text:style-name="P129"/>
      <text:p text:style-name="P71"><text:span text:style-name="T112">Dítě 2</text:span><text:span text:style-name="T101">:</text:span><text:tab/> <text:tab/>To musela Marie být pěkně v šoku, když se najednou objevil anděl a řekl jí takovou <text:tab/><text:tab/>věc.</text:p>
      <text:p text:style-name="P130"/>
      <text:p text:style-name="P71"><text:span text:style-name="T112">Dítě 4</text:span><text:span text:style-name="T101">: </text:span><text:tab/>A ten její Josef z toho musel být <text:span text:style-name="T98">úplně paf.</text:span></text:p>
      <text:p text:style-name="P129"/>
      <text:p text:style-name="P71"><text:span text:style-name="T112">Dítě 5</text:span><text:span text:style-name="T101">:<text:tab/><text:tab/></text:span>Já bych měla radost. Vědět, že budu mít dítě a ještě jakoby krále.</text:p>
      <text:p text:style-name="P130"/>
      <text:p text:style-name="P71"><text:span text:style-name="T112">Dítě 3</text:span><text:span text:style-name="T101">:<text:tab/></text:span> <text:tab/>A navíc ta Marie viděla opravdu anděla!</text:p>
      <text:p text:style-name="P129"/>
      <text:p text:style-name="P71"><text:span text:style-name="T101">Učitelka:</text:span><text:tab/><text:span text:style-name="T35">Taky myslím, že se Marie musela cítit poctěná. I já cítím radost, že nám lidem dal <text:tab/><text:tab/>Bůh syna Ježíše ze své lásky a dobroty. </text:span>K tomu se naučíme písničku, která zpívá <text:tab/><text:tab/><text:span text:style-name="T35">právě </text:span>o tom. <text:span text:style-name="T17">Osloví dítě 6</text:span><text:span text:style-name="T126">, přečti prosím slova:</text:span></text:p>
      <text:p text:style-name="P131"/>
      <text:p text:style-name="P90"><text:span text:style-name="T112">dítě 6</text:span><text:span text:style-name="T101">:</text:span><text:tab/><text:tab/>Kde je dobrota a láska, kde je dobrota, tam je také Bůh.</text:p>
      <text:p text:style-name="P90"/>
      <text:p text:style-name="P38">Přichází farář s kostelníkem s nástroji.</text:p>
      <text:p text:style-name="P91"><text:span text:style-name="T101">Kostelník: </text:span><text:tab/>Co <text:span text:style-name="T98">vy </text:span>to <text:span text:style-name="T98">tu </text:span>letos nacvičujete? Něco vyhazujete z okna? Venku pod oknem je plno <text:tab/><text:tab/>bílých pírek… </text:p>
      <text:p text:style-name="P132"/>
      <text:p text:style-name="P91"><text:span text:style-name="T101">Farář: <text:tab/></text:span>Za to asi děti nemůžou, i když je to divné…..pojď, jdeme hrát.</text:p>
      <text:p text:style-name="P132"/>
      <text:p text:style-name="P91"><text:span text:style-name="T101">Kostelník:</text:span><text:tab/>Nemůžou, nemůžou, ale uklízet to budu já….No jo no, už jdu hrát.</text:p>
      <text:p text:style-name="P32"/>
      <text:p text:style-name="P32">Začne znít melodie Ubi caritas <text:span text:style-name="T85">(nástroje dle možností)</text:span>, děti i učitelka si posedají..</text:p>
      <text:p text:style-name="P157"/>
      <text:p text:style-name="P93"/>
      <text:p text:style-name="P195">4. scéna</text:p>
      <text:p text:style-name="P22">andělská škola, chybí <text:span text:style-name="T86">andělé</text:span> <text:span text:style-name="T127">3 a 4</text:span></text:p>
      <text:p text:style-name="P31">Archanděl a učitel se zvedají, drží společně zpěvník a spolu na melodii z NŠ si <text:span text:style-name="T96">notují</text:span> Ubi caritas…., <text:span text:style-name="T99">pak hudba přestane.</text:span></text:p>
      <text:p text:style-name="P31"/>
      <text:p text:style-name="P72"><text:span text:style-name="T101">Archanděl:</text:span><text:tab/>To <text:span text:style-name="T119">půjde</text:span>, je to krásná melodie <text:span text:style-name="T38">a</text:span> slova <text:span text:style-name="T40">vystihují jednoduše </text:span><text:span text:style-name="T42">a zároveň <text:tab/><text:tab/><text:tab/><text:tab/>trefně </text:span><text:span text:style-name="T40">Boží náklonnost</text:span><text:span text:style-name="T39">.</text:span></text:p>
      <text:p text:style-name="P109"/>
      <text:p text:style-name="P72"><text:span text:style-name="T113">učitelka</text:span><text:span text:style-name="T101">:</text:span><text:tab/>Dobře, dneska to nacvičíme. Tak andělé, vstávejte, oslava Ježíšova narození se blíží, <text:tab/><text:tab/>jdeme trénovat naše andělské hlasy!</text:p>
      <text:p text:style-name="P133"/>
      <text:p text:style-name="P73"><text:span text:style-name="T113">Anděl 6</text:span><text:span text:style-name="T101">:</text:span><text:tab/>Hele, kde j<text:span text:style-name="T127">sou</text:span> <text:span text:style-name="T18">jména andělů 3 a 4?</text:span></text:p>
      <text:p text:style-name="P133"/>
      <text:p text:style-name="P73"><text:soft-page-break/><text:span text:style-name="T113">anděl 5</text:span><text:span text:style-name="T101">:<text:tab/></text:span>Že oni taky letěli na zem jako <text:span text:style-name="T86">my</text:span> minule. <text:span text:style-name="T86">To je teda úlet!</text:span></text:p>
      <text:p text:style-name="P133"/>
      <text:p text:style-name="P73"><text:span text:style-name="T113">Anděl 2</text:span><text:span text:style-name="T101">:</text:span><text:tab/>Proč nám neřekli? Letěli bychom s nimi, viď? <text:span text:style-name="T2">Obrací se k </text:span><text:span text:style-name="T18">andělovi 1</text:span><text:span text:style-name="T2">.</text:span></text:p>
      <text:p text:style-name="P133"/>
      <text:p text:style-name="P73"><text:span text:style-name="T113">anděl 1</text:span><text:span text:style-name="T101">:</text:span><text:tab/><text:span text:style-name="T2">potichu k </text:span><text:span text:style-name="T18">andělovi 2</text:span><text:span text:style-name="T2">:</text:span> Poletíme příště, sami dva.</text:p>
      <text:p text:style-name="P135"/>
      <text:p text:style-name="P73"><text:span text:style-name="T101">Archanděl:</text:span><text:tab/>Co je to za pořádky? Copak jsem někoho poslal na zem někomu něco zvěstovat?</text:p>
      <text:p text:style-name="P73"><text:tab/><text:tab/>Tady si každý lítá, jak ho napadne!</text:p>
      <text:p text:style-name="P73"/>
      <text:p text:style-name="P73"><text:span text:style-name="T2">Rachot na žebříku, </text:span><text:span text:style-name="T11">2 </text:span><text:span text:style-name="T2">andělé letí </text:span><text:span text:style-name="T7">okolo hvězd</text:span><text:span text:style-name="T2">, </text:span><text:span text:style-name="T7">k tomu nebeské nástroje,</text:span><text:span text:style-name="T2"> udýchaní k ostatním andělům, cestou se pobízejí:</text:span> Fofrem, poleť, přidej,….</text:p>
      <text:p text:style-name="P73"/>
      <text:p text:style-name="P73"><text:span text:style-name="T113">učitelka</text:span><text:span text:style-name="T101">:</text:span><text:tab/>Kluci, kde jste byli? Co kdyby se vám něco stalo? <text:span text:style-name="T119">Na první cestu po nebi</text:span> s vámi <text:tab/><text:tab/><text:tab/><text:span text:style-name="T119">musí letět </text:span>někdo zkušený!</text:p>
      <text:p text:style-name="P135"/>
      <text:p text:style-name="P73"><text:span text:style-name="T101">Archanděl:</text:span><text:tab/>Copak jsem vás poslal?</text:p>
      <text:p text:style-name="P135"/>
      <text:p text:style-name="P73"><text:span text:style-name="T113">Anděl 3</text:span><text:span text:style-name="T101">:</text:span><text:tab/>Ale my to zvládli i bez zkušenýho i bez <text:span text:style-name="T99">vy</text:span>slání.</text:p>
      <text:p text:style-name="P133"/>
      <text:p text:style-name="P73"><text:span text:style-name="T113">Anděl 4</text:span><text:span text:style-name="T101">:</text:span><text:tab/>To byla krása! <text:span text:style-name="T36">Koukali jsme zase na děti, představte si, že si dneska hráli na Marii a <text:tab/><text:tab/>anděla!!!</text:span></text:p>
      <text:p text:style-name="P136"/>
      <text:p text:style-name="P74"><text:span text:style-name="T101">všichni:</text:span><text:tab/>Cože? Jak to? </text:p>
      <text:p text:style-name="P134"/>
      <text:p text:style-name="P74"><text:span text:style-name="T113">Anděl 6</text:span><text:span text:style-name="T101">:</text:span><text:tab/>Myslíš, že předváděli tu scénu, kdy anděl přiletěl říct Marii, že se jí narodí syn a že <text:tab/><text:tab/>to bude Ježíš?</text:p>
      <text:p text:style-name="P136"/>
      <text:p text:style-name="P74"><text:span text:style-name="T113">Anděl 3 a 4</text:span><text:span text:style-name="T101">: </text:span><text:tab/>Jo.</text:p>
      <text:p text:style-name="P134"/>
      <text:p text:style-name="P74"><text:span text:style-name="T113">Anděl 5</text:span><text:span text:style-name="T101">:<text:tab/></text:span>Jak to ale všechno vědí? Vždyť to se stalo už dávno. To jim to někdo vypráví? <text:span text:style-name="T43">Přece <text:tab/><text:tab/>nežijou nekonečně jako my.</text:span></text:p>
      <text:p text:style-name="P110"/>
      <text:p text:style-name="P74"><text:span text:style-name="T113">učitelka</text:span><text:span text:style-name="T101">:</text:span><text:tab/>Lidé o své víře napsali největší knihu všech knih – Bibli, v<text:span text:style-name="T68">e které</text:span> si to čtou, <text:span text:style-name="T68">jako by <text:tab/><text:tab/>to byla mapa jejich života. </text:span><text:span text:style-name="T37"><text:s/></text:span><text:span text:style-name="T40">A taky si předávají svoji vír</text:span><text:span text:style-name="T42">u.</text:span></text:p>
      <text:p text:style-name="P163"/>
      <text:p text:style-name="P160"><text:span text:style-name="T113">Anděl 1</text:span><text:span text:style-name="T101">:</text:span><text:tab/>Takže slaví vánoce a Ježíšovo narození <text:span text:style-name="T51">jako my</text:span>? </text:p>
      <text:p text:style-name="P163"/>
      <text:p text:style-name="P160"><text:span text:style-name="T113">Anděl 2</text:span><text:span text:style-name="T104">: </text:span><text:span text:style-name="T86"><text:tab/></text:span>A dokonce si povídají o nás andělích?</text:p>
      <text:p text:style-name="P164"/>
      <text:p text:style-name="P159"><text:span text:style-name="T101">Archanděl:</text:span><text:tab/>Je to tak. Jako my si připomínáme největší dar ze všech darů, který<text:span text:style-name="T52">m </text:span>byl pro všechny <text:tab/><text:tab/>Ježíš, tak si to připomínají i lidé na zemi. Bůh dal Ježíše všem.</text:p>
      <text:p text:style-name="P164"/>
      <text:p text:style-name="P159"><text:span text:style-name="T113">učitelka</text:span><text:span text:style-name="T101">:</text:span><text:tab/>Asi také děti se svojí paní učitelkou chystají oslavu. Stejně by mě zajímalo, jakou <text:tab/><text:tab/>mám na zemi kolegyni...jaké používá metody, pedagogické finty a tak….<text:span text:style-name="T2"> </text:span><text:span text:style-name="T5">Zamyslí se.</text:span></text:p>
      <text:p text:style-name="P159"><text:tab/><text:tab/>No nic, jdeme cvičit.</text:p>
      <text:p text:style-name="P159"><text:tab/><text:tab/>Ubi caritas et amor, ubi caritas, Deus ibi est. Kde je dobrota a láska, kde je dobrota, <text:tab/><text:tab/>tam je také Bůh.</text:p>
      <text:p text:style-name="P156"/>
      <text:p text:style-name="P59"><text:span text:style-name="T75">Z</text:span><text:span text:style-name="T71">pěv </text:span><text:span text:style-name="T73">Ubi caritas (Svítá 467)</text:span></text:p>
      <text:p text:style-name="P25"><text:span text:style-name="T99">Začne hra na kytaru, </text:span><text:s/>andělé zazpívají latinsky, po prvním opakování se přid<text:span text:style-name="T127">ají nástroje</text:span> na zemi a český zpěv dětí, pak jako kánon, <text:span text:style-name="T51">nějak se to bude střídat, chvílemi už někteří nastavují uši, jakoby něco slyšeli.</text:span></text:p>
      <text:p text:style-name="P29"><text:soft-page-break/>Na konci písně se nenápadně od andělů odpojí <text:span text:style-name="T127">andělé 1 a 2</text:span>, <text:span text:style-name="T69">letí po</text:span> nebi a vylezou na žebřík s oknem u NŠ, nenápadně nakukují dovnitř po celou scénu.</text:p>
      <text:p text:style-name="P29"/>
      <text:p text:style-name="P29"/>
      <text:p text:style-name="P195">5. scéna</text:p>
      <text:p text:style-name="P28"><text:span text:style-name="T96">Kostelník otočí </text:span>kalendář s nápisem: <text:span text:style-name="T69">3.</text:span> adventní neděle</text:p>
      <text:p text:style-name="P19">nedělní škola, za oknem 2 andělé, děti a paní učitelka se zvedají</text:p>
      <text:p text:style-name="P19"/>
      <text:p text:style-name="P75"><text:span text:style-name="T113">dítě 5</text:span><text:span text:style-name="T101">: <text:tab/></text:span><text:tab/>Paní učitelko, já už mám kostým na tu Marii.</text:p>
      <text:p text:style-name="P137"/>
      <text:p text:style-name="P77"><text:span text:style-name="T113">Dítě 6</text:span><text:span text:style-name="T101">:</text:span><text:tab/><text:tab/>Mně na anděla chybí už jenom křídla.</text:p>
      <text:p text:style-name="P141"/>
      <text:p text:style-name="P75"><text:span text:style-name="T113">Dítě 2</text:span><text:span text:style-name="T101">:</text:span><text:tab/><text:tab/>Říkám <text:span text:style-name="T62">ti</text:span>, že nejdůležitější jsou u anděla nohy, trénuj nohy, <text:span text:style-name="T65">křídla nech plavat</text:span>!</text:p>
      <text:p text:style-name="P137"/>
      <text:p text:style-name="P75"><text:span text:style-name="T113">Dítě 4</text:span><text:span text:style-name="T101">:<text:tab/><text:tab/></text:span>Tamhle vidím dva anděle...koukejte! <text:span text:style-name="T2">Ukazuje do okna, andělé se schovávají.</text:span></text:p>
      <text:p text:style-name="P137"/>
      <text:p text:style-name="P75"><text:span text:style-name="T113">Dítě 3</text:span><text:span text:style-name="T101">:<text:tab/><text:tab/></text:span>Taky je vidím a slyším, jak jim šustí křídla.</text:p>
      <text:p text:style-name="P137"/>
      <text:p text:style-name="P75"><text:span text:style-name="T113">Dítě 1</text:span><text:span text:style-name="T101">:</text:span><text:tab/><text:tab/><text:span text:style-name="T87">Kluci</text:span>, máte vidiny a slyšiny! </text:p>
      <text:p text:style-name="P141"/>
      <text:p text:style-name="P75"><text:span text:style-name="T101">Učitelka:</text:span><text:tab/>To je zajímavé, taky se mi něco zdá….. ale to není možn<text:span text:style-name="T69">é</text:span>. Pojďte, budeme cvičit, za <text:tab/><text:tab/>t<text:span text:style-name="T69">ýden je čtvrtá adventní <text:s/>neděle</text:span> a naše slavnost!</text:p>
      <text:p text:style-name="P137"/>
      <text:p text:style-name="P75"><text:span text:style-name="T113">Dítě 4</text:span><text:span text:style-name="T101">:<text:tab/> <text:tab/></text:span>Jooo, budou knížky, jupí! <text:span text:style-name="T87">Závodíme s bráchou, kdo ji přečte dřív.</text:span></text:p>
      <text:p text:style-name="P138"/>
      <text:p text:style-name="P88"><text:span text:style-name="T113">Dítě 3</text:span><text:span text:style-name="T101">:<text:tab/><text:tab/></text:span>A balíčky! Doufám, že tam bude lízátko a ne jenom všechno zdravý.</text:p>
      <text:p text:style-name="P142"/>
      <text:p text:style-name="P76"><text:span text:style-name="T101">Učitelka: </text:span><text:tab/><text:span text:style-name="T60">Dneska si zopakujeme scénu, kdy přicházejí andělé k pastýřům oznámit jim, že se <text:tab/><text:tab/>v Betlémě narodil Ježíš. </text:span></text:p>
      <text:p text:style-name="P79"><text:tab/><text:tab/><text:span text:style-name="T18">Osloví dítě 2</text:span>, Ty čteš z Bible, <text:span text:style-name="T18">dítě 4 a 3</text:span> jsou andělé, <text:span text:style-name="T18">dítě 1</text:span> a já budeme hrát <text:tab/><text:tab/><text:tab/>pastýře. Tak pojďte.</text:p>
      <text:p text:style-name="P75"/>
      <text:p text:style-name="P34"><text:span text:style-name="T127">Dítě 2</text:span> stojí <text:span text:style-name="T69">s</text:span> Biblí, v ní upravený text, pastýři spí, andělé k n<text:span text:style-name="T69">i</text:span>m přistupují během čtení.</text:p>
      <text:p text:style-name="P78"/>
      <text:p text:style-name="P78"><text:span text:style-name="T113">Dítě 2</text:span><text:span text:style-name="T101">:</text:span><text:tab/><text:tab/>V noci se Ježíš narodil. V té krajině byli pastýři pod širým nebem. Anděl k nim přišel <text:tab/><text:tab/>a všechno zářilo.</text:p>
      <text:p text:style-name="P139"/>
      <text:p text:style-name="P78"><text:span text:style-name="T113">Dítě 3 a 4</text:span><text:span text:style-name="T101">:</text:span> <text:tab/>Nebojte se! Nes<text:span text:style-name="T76">eme</text:span> vám radostnou novinu! Dnes se vám narodil Spasitel, Kristus <text:tab/><text:tab/>Pán.</text:p>
      <text:p text:style-name="P139"/>
      <text:p text:style-name="P78"><text:span text:style-name="T113">Dítě 1</text:span><text:span text:style-name="T105"> a uč</text:span><text:span text:style-name="T101">:</text:span><text:tab/>Kde ho najdeme? Jak ho poznáme?</text:p>
      <text:p text:style-name="P140"/>
      <text:p text:style-name="P80"><text:span text:style-name="T113">Dítě 3 a 4</text:span><text:span text:style-name="T101">:<text:tab/></text:span><text:span text:style-name="T61">Naleznete děťátko v plenkách, položené do jeslí.</text:span></text:p>
      <text:p text:style-name="P143"/>
      <text:p text:style-name="P81"><text:span text:style-name="T113">Dítě 2</text:span><text:span text:style-name="T101">:</text:span><text:tab/><text:tab/>Hned tu byli s andělem zástupy a takto chválili Boha.</text:p>
      <text:p text:style-name="P81"><text:span text:style-name="T101">+ učitelka a kdo umí: </text:span>Sláva na výsostech Bohu a na zemi pokoj mezi lidmi, Bůh v nich má <text:tab/><text:tab/><text:tab/>zalíbení!</text:p>
      <text:p text:style-name="P37">+ přidají se<text:span text:style-name="T101"> i andělé na žebříku,</text:span> děti se po nich otáčejí, ale pořád nic nevidí.</text:p>
      <text:p text:style-name="P143"/>
      <text:p text:style-name="P81"><text:span text:style-name="T101">Učitelka:</text:span><text:tab/>Moc krásné to je. <text:span text:style-name="T8">Rozhlíží se.</text:span><text:span text:style-name="T69"> </text:span>Mám pocit, jakoby někdo mluvil s námi. To je zvláštní.</text:p>
      <text:p text:style-name="P143"/>
      <text:p text:style-name="P81"><text:span text:style-name="T101">Děti:<text:tab/></text:span><text:tab/>My taky.</text:p>
      <text:p text:style-name="P37"><text:soft-page-break/></text:p>
      <text:p text:style-name="P37">Rozhlížejí se, poslouchají, ale je ticho, klid.</text:p>
      <text:p text:style-name="P144"/>
      <text:p text:style-name="P82"><text:span text:style-name="T101">Učitelka:</text:span><text:tab/>Na závěr téhle scény zazpíváme píseň Hosana. <text:span text:style-name="T88">Pane faráři, pane kostelníku, můžete <text:tab/><text:tab/>nás doprovodit?</text:span></text:p>
      <text:p text:style-name="P145"/>
      <text:p text:style-name="P82"><text:span text:style-name="T106">Farář: <text:tab/></text:span><text:span text:style-name="T88">Textem té písně jsou slova, která jste právě říkali a která</text:span> zní světem, když se Ježíš <text:tab/><text:tab/>narodí. ...</text:p>
      <text:p text:style-name="P146"/>
      <text:p text:style-name="P81"><text:span text:style-name="T106">Kostelník:</text:span><text:tab/><text:span text:style-name="T12">skočí farářovi do řeči:</text:span><text:span text:style-name="T88"> </text:span>Hosana, hosana, in excelsis Deo. Sláva, sláva na výsostech <text:tab/><text:tab/>Bohu. <text:span text:style-name="T88">Tak to víte, pane faráři, poslouchám vás každou neděli, tak už jsem se něco <text:tab/><text:tab/>přiučil.</text:span></text:p>
      <text:p text:style-name="P33"/>
      <text:p text:style-name="P33">Začn<text:span text:style-name="T88">ou hrát </text:span>melodi<text:span text:style-name="T88">i písně</text:span> <text:span text:style-name="T61">Hosana</text:span>, děti i učitelka si posedají, chvíli zní jenom melodie.</text:p>
      <text:p text:style-name="P23"/>
      <text:p text:style-name="P197">6. scéna</text:p>
      <text:p text:style-name="P35">andělská škola, chybí 2 andě<text:span text:style-name="T62">lé, vepředu učitel a archanděl</text:span></text:p>
      <text:p text:style-name="P35"/>
      <text:p text:style-name="P83"><text:span text:style-name="T113">učitelka</text:span><text:span text:style-name="T101">:</text:span><text:tab/><text:span text:style-name="T127">Archanděli</text:span>, přiznám se, hrozně by mě zajímalo podívat se taky na zem do toho <text:tab/><text:tab/><text:tab/>kostela, o kterém nám tu všichni nadšeně povídají. Jak si o nás lidé vyprávějí, jak <text:tab/><text:tab/>prožívají vánoční příběh.</text:p>
      <text:p text:style-name="P147"/>
      <text:p text:style-name="P83"><text:span text:style-name="T101">Archanděl:</text:span><text:tab/>Možná jsme si s lidmi blíž, než si myslíme. Možná je to jen na dotek. Však <text:tab/><text:tab/><text:tab/>poslouchej….. Slyšíš? </text:p>
      <text:p text:style-name="P83"/>
      <text:p text:style-name="P36">Tiše zní melodie Hosana, do toho za chvíli hluk na žebříku, <text:span text:style-name="T99">hudba ustane...andělé 1 a 2 </text:span>se nebem vrací zpět, nebe zní s nástroji. <text:span text:style-name="T63">Vpadnou mezi ostatní, všichni se kolem nich shluknou.</text:span></text:p>
      <text:p text:style-name="P36"/>
      <text:p text:style-name="P84"><text:span text:style-name="T113">Anděl 2</text:span><text:span text:style-name="T101">:</text:span><text:tab/>To bylo vzrůšo!!! To nebe, hvězdy, kometa!</text:p>
      <text:p text:style-name="P148"/>
      <text:p text:style-name="P84"><text:span text:style-name="T113">Anděl 1</text:span><text:span text:style-name="T101">:</text:span><text:tab/>A ten kostel, děti, hned bych š<text:span text:style-name="T89">el</text:span> za nim<text:span text:style-name="T65">i</text:span>.</text:p>
      <text:p text:style-name="P148"/>
      <text:p text:style-name="P84"><text:span text:style-name="T113">Anděl 3</text:span><text:span text:style-name="T101">:</text:span><text:tab/>Co dneska dělali? Zase něco nacvičovali?</text:p>
      <text:p text:style-name="P148"/>
      <text:p text:style-name="P84"><text:span text:style-name="T113">Anděl 2</text:span><text:span text:style-name="T101">:</text:span><text:tab/>Hráli tu <text:span text:style-name="T69">krásnou </text:span>chvíli, kdy andělé oznamují pastýřům, že se narodil Ježíš.</text:p>
      <text:p text:style-name="P111"/>
      <text:p text:style-name="P86"><text:span text:style-name="T113">Anděl 3</text:span><text:span text:style-name="T101">:</text:span><text:tab/>No páni!</text:p>
      <text:p text:style-name="P148"/>
      <text:p text:style-name="P84"><text:span text:style-name="T113">Anděl 4</text:span><text:span text:style-name="T101">: </text:span><text:tab/><text:span text:style-name="T89">Ještě řekni, že stejně jako my </text:span>zpívali Sláva na výsostech Bohu….?</text:p>
      <text:p text:style-name="P39"><text:span text:style-name="T127">Andělé 1 a 2 </text:span>přikyvují.</text:p>
      <text:p text:style-name="P149"/>
      <text:p text:style-name="P89"><text:span text:style-name="T113">učitelka</text:span><text:span text:style-name="T101">: </text:span><text:tab/>Víte vůbec, kolikrát se objevíme mezi lidmi v příběhu Ježíšova narození?</text:p>
      <text:p text:style-name="P149"/>
      <text:p text:style-name="P89"><text:span text:style-name="T113">Anděl 4</text:span><text:span text:style-name="T101">:</text:span><text:tab/>Když anděl říká Marii, že se jí narodí syn. </text:p>
      <text:p text:style-name="P149"/>
      <text:p text:style-name="P89"><text:span text:style-name="T114">Anděl 3</text:span><text:span text:style-name="T101">:</text:span><text:tab/>Ta musela být vykulená, co? Já bych asi upadl…</text:p>
      <text:p text:style-name="P149"/>
      <text:p text:style-name="P89"><text:span text:style-name="T114">anděl 6</text:span><text:span text:style-name="T101">:</text:span><text:tab/>Taky <text:span text:style-name="T96">přiletěl anděl </text:span>za Josefem, aby mu řekl, že si má Marii vzít.</text:p>
      <text:p text:style-name="P149"/>
      <text:p text:style-name="P89"><text:span text:style-name="T114">Anděl 5</text:span><text:span text:style-name="T101">: </text:span><text:tab/>Možná anděl radil i oslovi a volovi, aby pořádně Ježíše zahřívali.</text:p>
      <text:p text:style-name="P149"/>
      <text:p text:style-name="P89"><text:span text:style-name="T114">Anděl 4</text:span><text:span text:style-name="T101">:</text:span><text:tab/>Rozhodně plno nás andělů letělo k pastýřům říct jim, aby pospíchali do Betléma.</text:p>
      <text:p text:style-name="P149"><text:soft-page-break/></text:p>
      <text:p text:style-name="P89"><text:span text:style-name="T114">Anděl 6</text:span><text:span text:style-name="T101">:</text:span><text:tab/>Neradil anděl taky mudrcům, aby už nechodili za tím zloduchem Herodem?</text:p>
      <text:p text:style-name="P89"/>
      <text:p text:style-name="P85"><text:span text:style-name="T114">Anděl 5</text:span><text:span text:style-name="T101"><text:tab/></text:span><text:span text:style-name="T91">Páni! Spoluandělé, to jsme toho tehdy s lidmi při narození Ježíše zažili!</text:span></text:p>
      <text:p text:style-name="P92"><text:tab/><text:tab/><text:span text:style-name="T128">Paní učitelko, archanděli</text:span>, nemohli bychom teď <text:span text:style-name="T120">taky letět všichni za l</text:span>idmi a slavit <text:tab/><text:tab/>Ježíšovo narození společně?</text:p>
      <text:p text:style-name="P151"/>
      <text:p text:style-name="P86"><text:span text:style-name="T107">Kluci</text:span><text:span text:style-name="T101">:</text:span><text:tab/><text:tab/>Já chci, já chci!</text:p>
      <text:p text:style-name="P151"/>
      <text:p text:style-name="P86"><text:span text:style-name="T114">Anděl 6</text:span><text:span text:style-name="T101">:</text:span><text:tab/>Myslíš, že nás uvidí? Že pro ně nebudeme neviditelní?</text:p>
      <text:p text:style-name="P150"/>
      <text:p text:style-name="P86"><text:span text:style-name="T114">Anděl 5</text:span><text:span text:style-name="T101">:<text:tab/></text:span>Uvidí, uslyší, ucítí,...to se u<text:span text:style-name="T65">káže</text:span>, ne? <text:span text:style-name="T70">Vždycky stojí za to se druhým přiblížit</text:span>, co <text:tab/><text:tab/><text:tab/>myslíte?</text:p>
      <text:p text:style-name="P111"/>
      <text:p text:style-name="P86"><text:span text:style-name="T114">učitelka</text:span><text:span text:style-name="T101">:</text:span><text:tab/>Já jsem pro, pojďme za lidmi. Ale, přátelé, očistit nohy, provětrat křídla, procvičit <text:tab/><text:tab/>pusy, upravit vlasy, ať na zemi neděláme nebi ostudu.</text:p>
      <text:p text:style-name="P152"/>
      <text:p text:style-name="P86"><text:span text:style-name="T108">Archanděl</text:span><text:span text:style-name="T101">:</text:span><text:tab/>Já navrhuju, že si ještě procvičíme tu krásnou píseň Hosana, která oslavuje J<text:span text:style-name="T65">e</text:span>žíšovo <text:tab/><text:tab/>narození, <text:span text:style-name="T90">třeba se k nám na zemi přidají.</text:span> Pojďte si to zazpívat a pak se vydáme na <text:tab/><text:tab/>cestu.</text:p>
      <text:p text:style-name="P86"/>
      <text:p text:style-name="P198"><text:span text:style-name="T74">Z</text:span><text:span text:style-name="T71">pěv </text:span><text:span text:style-name="T73">Hosana (Svítá 450)</text:span></text:p>
      <text:p text:style-name="P26"><text:span text:style-name="T92">Začnou hrát naráz nástroje v nebi i na zemi, rovnou zpívají společně i </text:span>andělé <text:span text:style-name="T64">i děti - </text:span>latinsky, pak jako kánon, <text:span text:style-name="T51">nějak se to bude střídat, vzájemně se po sobě už otáčejí, nastavují uši, zdálky se slyší. </text:span></text:p>
      <text:p text:style-name="P66"/>
      <text:p text:style-name="P193">7. scéna</text:p>
      <text:p text:style-name="P44"><text:span text:style-name="T97">Kostelník otočí k</text:span>alendář s nápisem: <text:span text:style-name="T69">4. adventní neděle</text:span>.</text:p>
      <text:p text:style-name="P43">V obou školách je zatím ticho, <text:span text:style-name="T94">k oknu jdou</text:span> farář <text:span text:style-name="T94">a</text:span> kostelník.</text:p>
      <text:p text:style-name="P43"/>
      <text:p text:style-name="P174"><text:span text:style-name="T101">Kostelník:</text:span><text:tab/>Zkoušel jsem to okno opravit, aby sem dneska tolik netáhlo, když tu bude plno lidí, <text:tab/><text:tab/>ale nešlo mi to, je na to moc zima. Musí to počkat na jaro.</text:p>
      <text:p text:style-name="P177"/>
      <text:p text:style-name="P174"><text:span text:style-name="T101">Farář:<text:tab/></text:span><text:tab/>To je dobře, že to nešlo, několik dětí mi vyprávělo, že během zkoušení za tím oknem <text:tab/><text:tab/>vidělo něco zvláštního, snad anděly, dokonce prý <text:span text:style-name="T69">byl </text:span>zdálky <text:span text:style-name="T69">slyšet </text:span>krásný zpěv.</text:p>
      <text:p text:style-name="P177"/>
      <text:p text:style-name="P174"><text:span text:style-name="T101">Kostelník:</text:span><text:tab/>Však víš, že děti vidí a slyší a vymyslí všelicos.</text:p>
      <text:p text:style-name="P177"/>
      <text:p text:style-name="P174"><text:span text:style-name="T101">Farář:<text:tab/></text:span><text:tab/>A to je právě na nich tak krásné.</text:p>
      <text:p text:style-name="P42"/>
      <text:p text:style-name="P42">Přijdou k dětem, zdraví se.</text:p>
      <text:p text:style-name="P177"/>
      <text:p text:style-name="P174"><text:span text:style-name="T101">Farář:<text:tab/></text:span><text:tab/>Moji milí, můžeme slavit!</text:p>
      <text:p text:style-name="P177"/>
      <text:p text:style-name="P174"><text:span text:style-name="T101">Učitelka:</text:span><text:tab/>Všechno je připraveno, ale něco zvláštního se děje, s dětmi to jenom šije, pořád <text:tab/><text:tab/><text:tab/>koukají k oknu.</text:p>
      <text:p text:style-name="P174"/>
      <text:p text:style-name="P42">Začne pohyb andělů, proplétají se nebem, <text:span text:style-name="T69">k tomu nástroje, </text:span>tlačí se na žebřík <text:span text:style-name="T69">a okolo něj</text:span>, zevnitř se tlačí děti, koukají po sobě, postupně se všichni dostanou dovnitř k sobě.</text:p>
      <text:p text:style-name="P42"/>
      <text:p text:style-name="P174"><text:span text:style-name="T109">Všichni:</text:span><text:span text:style-name="T120"><text:tab/></text:span>Jé… ahoj… můžu si sáhnout...vypadáš jako já… <text:span text:style-name="T69">to jsou fakt andělé….</text:span></text:p>
      <text:p text:style-name="P174"/>
      <text:p text:style-name="P42">Rozestoupí se uprostřed tak, aby mezi nimi bylo nebe s hvězdami atd.</text:p>
      <text:p text:style-name="P45"><text:soft-page-break/>Do popředí půjde hvězdář.</text:p>
      <text:p text:style-name="P45"/>
      <text:p text:style-name="P153"><text:span text:style-name="T101">Hvězdář:</text:span><text:tab/>Milí andělé, milí lidé! <text:span text:style-name="T123">Jsme tu všichni společně a opravdu můžeme začít slavit! </text:span></text:p>
      <text:p text:style-name="P153"/>
      <text:p text:style-name="P154"><text:span text:style-name="T101">Hvězdář:</text:span><text:tab/>Poslal Bůh anděly se jmény krásnými</text:p>
      <text:p text:style-name="P154"><text:tab/><text:tab/>Přinesli poselství všem lidem na zemi.</text:p>
      <text:p text:style-name="P154"><text:tab/><text:tab/>Na nebi, na zemi každý teď bude pět,</text:p>
      <text:p text:style-name="P154"><text:tab/><text:tab/>Ježíš se narodí, vykoupí celý svět.</text:p>
      <text:p text:style-name="P153"/>
      <text:p text:style-name="P45">Hvězdář <text:s/>vždy vezme jedno dítě do popředí, dá mu světýlko, zazní zvuk nástroje a básnička toho dítěte. <text:span text:style-name="T128">Z básniček vybrat jakkoliv podle dětí:</text:span></text:p>
      <text:p text:style-name="P42"/>
      <text:section text:style-name="Sect1" text:name="Sekce1">
        <text:p text:style-name="P175"><text:span text:style-name="T122"><text:tab/><text:tab/></text:span><text:span text:style-name="T121">Betlémské hvězdy zář na nás <text:tab/><text:tab/>dotírá,</text:span></text:p>
        <text:p text:style-name="P184"><text:tab/><text:tab/>vstávej, pojď za tou hvězdou.</text:p>
        <text:p text:style-name="P184"><text:tab/><text:tab/>Vede nás tam, kde život začíná,</text:p>
        <text:p text:style-name="P184"><text:tab/><text:tab/>vstávej, pojď za tou hvězdou.</text:p>
        <text:p text:style-name="P182"/>
        <text:p text:style-name="P182"><text:span text:style-name="T97"><text:tab/><text:tab/></text:span>Tomu, kdo pro žal hlavu věší,</text:p>
        <text:p text:style-name="P182"><text:tab/><text:tab/>na nebi hvězda září,</text:p>
        <text:p text:style-name="P182"><text:tab/><text:tab/>zahání tmu a smutné těší,</text:p>
        <text:p text:style-name="P182"><text:tab/><text:tab/>osuší slzy z tváří.</text:p>
        <text:p text:style-name="P182"/>
        <text:p text:style-name="P184"><text:span text:style-name="T97"><text:tab/><text:tab/></text:span>Anděl radost oznámí</text:p>
        <text:p text:style-name="P184"><text:tab/><text:tab/>narodil se Kristus Pán</text:p>
        <text:p text:style-name="P184"><text:tab/><text:tab/>svět už není ve tmě sám</text:p>
        <text:p text:style-name="P184"><text:tab/><text:tab/>hvězda vyšla nad námi.</text:p>
        <text:p text:style-name="P184"/>
        <text:p text:style-name="P188"><text:span text:style-name="T97"><text:tab/><text:tab/></text:span>Vánoční čas</text:p>
        <text:p text:style-name="P188"><text:tab/><text:tab/>přišel k nám zas</text:p>
        <text:p text:style-name="P188"><text:tab/><text:tab/>hvězda hoří na nebi</text:p>
        <text:p text:style-name="P188"><text:tab/><text:tab/>vzhůru bratři</text:p>
        <text:p text:style-name="P188"><text:tab/><text:tab/>kdo ji spatří</text:p>
        <text:p text:style-name="P185"><text:tab/><text:tab/>ten ať Pána velebí.</text:p>
        <text:p text:style-name="P185"/>
        <text:p text:style-name="P189"><text:span text:style-name="T97"><text:tab/><text:tab/></text:span>Syn Boží se nám narodil</text:p>
        <text:p text:style-name="P189"><text:tab/><text:tab/>a nás lidi vysvobodil.</text:p>
        <text:p text:style-name="P189"><text:tab/><text:tab/><text:span text:style-name="T97">(</text:span>Proto i my se radujme,</text:p>
        <text:p text:style-name="P189"><text:tab/><text:tab/>a s anděly mu zpívejme.<text:span text:style-name="T97">)</text:span></text:p>
        <text:p text:style-name="P184"><text:tab/><text:tab/>Vítej, Pane, vítej!</text:p>
        <text:p text:style-name="P189"><text:span text:style-name="T97"><text:tab/><text:tab/></text:span>Narodil se <text:span text:style-name="T120">nám</text:span></text:p>
        <text:p text:style-name="P190"><text:tab/><text:tab/>světlo přines tmám</text:p>
        <text:p text:style-name="P186"><text:tab/><text:tab/>chvějí se nebesa</text:p>
        <text:p text:style-name="P186"><text:tab/><text:tab/>celá země plesá</text:p>
        <text:p text:style-name="P186"><text:tab/><text:tab/>a spolu s anděly</text:p>
        <text:p text:style-name="P186"><text:tab/><text:tab/>lidé se veselí</text:p>
        <text:p text:style-name="P186"><text:tab/><text:tab/>Haleluja!</text:p>
        <text:p text:style-name="P186"/>
        <text:p text:style-name="P188"><text:span text:style-name="T97"><text:tab/><text:tab/>Na</text:span>rodil ses jako dítě</text:p>
        <text:p text:style-name="P188"><text:tab/><text:tab/>Spasiteli náš</text:p>
        <text:p text:style-name="P188"><text:tab/><text:tab/>hlasy dětské vítají <text:span text:style-name="T93">tě</text:span></text:p>
        <text:p text:style-name="P188"><text:tab/><text:tab/>v nich svou radost máš</text:p>
        <text:p text:style-name="P188"><text:tab/><text:tab/>Andělský zpěv z<text:span text:style-name="T93">n</text:span>í ti</text:p>
        <text:p text:style-name="P188"><text:tab/><text:tab/>jasná hvězda s<text:span text:style-name="T93">v</text:span>ítí</text:p>
        <text:p text:style-name="P185"><text:tab/><text:tab/>jako věrná stráž.</text:p>
        <text:p text:style-name="P186"/>
        <text:p text:style-name="P186"><text:span text:style-name="T97"><text:tab/><text:tab/></text:span>Dítě, o němž zpíváme,</text:p>
        <text:p text:style-name="P186"><text:tab/><text:tab/>přišlo kdys k nám.</text:p>
        <text:p text:style-name="P186"><text:tab/><text:tab/>Jméno jeho známé je,</text:p>
        <text:p text:style-name="P186"><text:tab/><text:tab/>byl to Ježíš Pán.</text:p>
        <text:p text:style-name="P186"><text:tab/><text:tab/>Zpívali andělé</text:p>
        <text:p text:style-name="P186"><text:tab/><text:tab/>o něm písně chval. </text:p>
        <text:p text:style-name="P186"><text:tab/><text:tab/>Zpívejte píseň vánoční</text:p>
        <text:p text:style-name="P186"><text:tab/><text:tab/>na celém světě, děti.</text:p>
        <text:p text:style-name="P186"><text:tab/><text:tab/>Radostná novina s nebe zní</text:p>
        <text:p text:style-name="P183"><text:tab/><text:tab/>a ke všem lidem letí.</text:p>
        <text:p text:style-name="P183"/>
      </text:section>
      <text:p text:style-name="P187"/>
      <text:p text:style-name="P191"><text:span text:style-name="T49">Hvězdář:<text:tab/>Proto dnes nebe i země </text:span><text:span text:style-name="T50">tu novinu velebí</text:span></text:p>
      <text:p text:style-name="P173"><text:tab/><text:tab/>To je Bůh spasení, světlo mé na nebi.</text:p>
      <text:p text:style-name="P173"><text:tab/><text:tab/>S královstvím pokoje přichází také k nám,</text:p>
      <text:p text:style-name="P173"><text:tab/><text:tab/>srdce svá, Pane náš, každý Ti nachystá.</text:p>
      <text:p text:style-name="P173"/>
      <text:p text:style-name="P176"><text:span text:style-name="T46">Vš</text:span><text:span text:style-name="T47">ichni: </text:span><text:span text:style-name="T44"><text:tab/></text:span><text:span text:style-name="T45">Sláva na výsostech Bohu a na zemi pokoj mezi lidmi, Bůh v nich má <text:tab/><text:tab/>zalíbení!</text:span></text:p>
      <text:p text:style-name="P161"/>
      <text:p text:style-name="P165"><text:span text:style-name="T54">Z</text:span><text:span text:style-name="T53">pěv: Náš Pán (Svítá 149)</text:span></text:p>
      <text:p text:style-name="P162">předehra s nástroji, zpěv 2x, dohra s nástroji</text:p>
      <text:p text:style-name="P158"/>
      <text:p text:style-name="P5"><text:soft-page-break/></text:p>
      <text:p text:style-name="P155"/>
      <text:p text:style-name="P49"/>
      <text:p text:style-name="P48"><text:span text:style-name="T1"><text:tab/>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18:12:37.921000000</meta:creation-date>
    <dc:date>2023-11-04T18:43:53.259000000</dc:date>
    <meta:editing-duration>PT7H12M54S</meta:editing-duration>
    <meta:editing-cycles>48</meta:editing-cycles>
    <meta:generator>LibreOffice/7.3.3.2$Windows_X86_64 LibreOffice_project/d1d0ea68f081ee2800a922cac8f79445e4603348</meta:generator>
    <meta:document-statistic meta:table-count="1" meta:image-count="0" meta:object-count="0" meta:page-count="12" meta:paragraph-count="310" meta:word-count="3580" meta:character-count="20423" meta:non-whitespace-character-count="16736"/>
  </office:meta>
</office:document-meta>
</file>