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7c3a5" officeooo:paragraph-rsid="0017c3a5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17c3a5" officeooo:paragraph-rsid="003a3e8b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officeooo:rsid="002f72dd" officeooo:paragraph-rsid="003a3e8b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rsid="003a3e8b" officeooo:paragraph-rsid="003a3e8b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officeooo:rsid="003c38c2" officeooo:paragraph-rsid="003c38c2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officeooo:rsid="0017c3a5" officeooo:paragraph-rsid="003a3e8b" style:font-size-asian="13pt" style:font-size-complex="13pt"/>
    </style:style>
    <style:style style:name="P7" style:family="paragraph" style:parent-style-name="Standard">
      <style:text-properties fo:font-size="13pt" officeooo:rsid="0017c3a5" officeooo:paragraph-rsid="002f72dd" style:font-size-asian="13pt" style:font-size-complex="13pt"/>
    </style:style>
    <style:style style:name="P8" style:family="paragraph" style:parent-style-name="Standard">
      <style:text-properties fo:font-size="13pt" officeooo:rsid="0017c3a5" officeooo:paragraph-rsid="003c38c2" style:font-size-asian="13pt" style:font-size-complex="13pt"/>
    </style:style>
    <style:style style:name="P9" style:family="paragraph" style:parent-style-name="Standard">
      <style:text-properties fo:font-size="13pt" officeooo:rsid="0017c3a5" officeooo:paragraph-rsid="004b0b1f" style:font-size-asian="13pt" style:font-size-complex="13pt"/>
    </style:style>
    <style:style style:name="P10" style:family="paragraph" style:parent-style-name="Standard">
      <style:text-properties fo:font-size="13pt" officeooo:paragraph-rsid="003a3e8b" style:font-size-asian="13pt" style:font-size-complex="13pt"/>
    </style:style>
    <style:style style:name="P11" style:family="paragraph" style:parent-style-name="Standard">
      <style:text-properties fo:font-size="13pt" officeooo:rsid="002f72dd" officeooo:paragraph-rsid="003a3e8b" style:font-size-asian="13pt" style:font-size-complex="13pt"/>
    </style:style>
    <style:style style:name="P12" style:family="paragraph" style:parent-style-name="Standard">
      <style:text-properties fo:font-size="13pt" officeooo:rsid="002f72dd" officeooo:paragraph-rsid="004b0b1f" style:font-size-asian="13pt" style:font-size-complex="13pt"/>
    </style:style>
    <style:style style:name="P13" style:family="paragraph" style:parent-style-name="Standard">
      <style:text-properties fo:font-size="13pt" officeooo:rsid="0024d5fa" officeooo:paragraph-rsid="002b135e" style:font-size-asian="13pt" style:font-size-complex="13pt"/>
    </style:style>
    <style:style style:name="P14" style:family="paragraph" style:parent-style-name="Standard">
      <style:text-properties fo:font-size="13pt" officeooo:rsid="003a3e8b" officeooo:paragraph-rsid="003a3e8b" style:font-size-asian="13pt" style:font-size-complex="13pt"/>
    </style:style>
    <style:style style:name="P15" style:family="paragraph" style:parent-style-name="Standard">
      <style:text-properties fo:font-size="13pt" officeooo:rsid="001db706" officeooo:paragraph-rsid="00407c15" style:font-size-asian="13pt" style:font-size-complex="13pt"/>
    </style:style>
    <style:style style:name="P16" style:family="paragraph" style:parent-style-name="Standard">
      <style:text-properties fo:font-size="13pt" officeooo:rsid="001db706" officeooo:paragraph-rsid="00363353" style:font-size-asian="13pt" style:font-size-complex="13pt"/>
    </style:style>
    <style:style style:name="P17" style:family="paragraph" style:parent-style-name="Standard">
      <style:text-properties fo:font-size="13pt" officeooo:rsid="001e154e" officeooo:paragraph-rsid="00407c15" style:font-size-asian="13pt" style:font-size-complex="13pt"/>
    </style:style>
    <style:style style:name="P18" style:family="paragraph" style:parent-style-name="Standard">
      <style:text-properties fo:font-size="13pt" officeooo:rsid="00364beb" officeooo:paragraph-rsid="00364beb" style:font-size-asian="13pt" style:font-size-complex="13pt"/>
    </style:style>
    <style:style style:name="P19" style:family="paragraph" style:parent-style-name="Standard">
      <style:text-properties fo:font-size="13pt" officeooo:rsid="002b135e" officeooo:paragraph-rsid="004b0b1f" style:font-size-asian="13pt" style:font-size-complex="13pt"/>
    </style:style>
    <style:style style:name="P20" style:family="paragraph" style:parent-style-name="Standard">
      <style:text-properties fo:font-size="13pt" officeooo:paragraph-rsid="004b0b1f" style:font-size-asian="13pt" style:font-size-complex="13pt"/>
    </style:style>
    <style:style style:name="P21" style:family="paragraph" style:parent-style-name="Standard">
      <style:text-properties fo:font-size="13pt" officeooo:rsid="00285fc5" officeooo:paragraph-rsid="004b0b1f" style:font-size-asian="13pt" style:font-size-complex="13pt"/>
    </style:style>
    <style:style style:name="P22" style:family="paragraph" style:parent-style-name="Standard">
      <style:text-properties fo:font-size="13pt" officeooo:rsid="00072af7" officeooo:paragraph-rsid="004b0b1f" style:font-size-asian="13pt" style:font-size-complex="13pt"/>
    </style:style>
    <style:style style:name="P23" style:family="paragraph" style:parent-style-name="Standard">
      <style:text-properties fo:font-size="13pt" officeooo:rsid="0019659b" officeooo:paragraph-rsid="004b0b1f" style:font-size-asian="13pt" style:font-size-complex="13pt"/>
    </style:style>
    <style:style style:name="P24" style:family="paragraph" style:parent-style-name="Standard">
      <style:text-properties fo:font-size="13pt" officeooo:rsid="0019659b" officeooo:paragraph-rsid="0019659b" style:font-size-asian="13pt" style:font-size-complex="13pt"/>
    </style:style>
    <style:style style:name="P25" style:family="paragraph" style:parent-style-name="Standard">
      <style:text-properties fo:font-size="13pt" officeooo:rsid="00199287" officeooo:paragraph-rsid="004b0b1f" style:font-size-asian="13pt" style:font-size-complex="13pt"/>
    </style:style>
    <style:style style:name="P26" style:family="paragraph" style:parent-style-name="Standard">
      <style:text-properties fo:font-size="13pt" officeooo:rsid="000898bb" officeooo:paragraph-rsid="004b0b1f" style:font-size-asian="13pt" style:font-size-complex="13pt"/>
    </style:style>
    <style:style style:name="P27" style:family="paragraph" style:parent-style-name="Standard">
      <style:text-properties fo:font-size="13pt" officeooo:paragraph-rsid="00199287" style:font-size-asian="13pt" style:font-size-complex="13pt"/>
    </style:style>
    <style:style style:name="P28" style:family="paragraph" style:parent-style-name="Standard">
      <style:text-properties fo:font-size="13pt" officeooo:paragraph-rsid="003381b7" style:font-size-asian="13pt" style:font-size-complex="13pt"/>
    </style:style>
    <style:style style:name="P29" style:family="paragraph" style:parent-style-name="Standard">
      <style:text-properties fo:font-size="13pt" officeooo:rsid="0042c434" officeooo:paragraph-rsid="0042c434" style:font-size-asian="13pt" style:font-size-complex="13pt"/>
    </style:style>
    <style:style style:name="P30" style:family="paragraph" style:parent-style-name="Standard">
      <style:text-properties fo:font-size="13pt" officeooo:paragraph-rsid="00443dbe" style:font-size-asian="13pt" style:font-size-complex="13pt"/>
    </style:style>
    <style:style style:name="P31" style:family="paragraph" style:parent-style-name="Standard">
      <style:text-properties fo:font-size="13pt" officeooo:rsid="0045b8c1" officeooo:paragraph-rsid="0045b8c1" style:font-size-asian="13pt" style:font-size-complex="13pt"/>
    </style:style>
    <style:style style:name="P32" style:family="paragraph" style:parent-style-name="Standard">
      <style:text-properties fo:font-size="13pt" officeooo:paragraph-rsid="00342f3f" style:font-size-asian="13pt" style:font-size-complex="13pt"/>
    </style:style>
    <style:style style:name="P33" style:family="paragraph" style:parent-style-name="Standard">
      <style:text-properties fo:font-size="13pt" officeooo:paragraph-rsid="0046de1c" style:font-size-asian="13pt" style:font-size-complex="13pt"/>
    </style:style>
    <style:style style:name="P34" style:family="paragraph" style:parent-style-name="Standard">
      <style:text-properties fo:font-size="13pt" officeooo:paragraph-rsid="0028aeaf" style:font-size-asian="13pt" style:font-size-complex="13pt"/>
    </style:style>
    <style:style style:name="P35" style:family="paragraph" style:parent-style-name="Standard">
      <style:text-properties fo:font-size="13pt" officeooo:paragraph-rsid="001bb2de" style:font-size-asian="13pt" style:font-size-complex="13pt"/>
    </style:style>
    <style:style style:name="P36" style:family="paragraph" style:parent-style-name="Standard">
      <style:text-properties fo:font-size="13pt" officeooo:rsid="0028aeaf" officeooo:paragraph-rsid="0028aeaf" style:font-size-asian="13pt" style:font-size-complex="13pt"/>
    </style:style>
    <style:style style:name="P37" style:family="paragraph" style:parent-style-name="Standard">
      <style:text-properties fo:font-size="13pt" officeooo:paragraph-rsid="002939cd" style:font-size-asian="13pt" style:font-size-complex="13pt"/>
    </style:style>
    <style:style style:name="P38" style:family="paragraph" style:parent-style-name="Standard">
      <style:text-properties fo:font-size="13pt" officeooo:rsid="00354f05" officeooo:paragraph-rsid="004b0b1f" style:font-size-asian="13pt" style:font-size-complex="13pt"/>
    </style:style>
    <style:style style:name="P39" style:family="paragraph" style:parent-style-name="Standard">
      <style:text-properties fo:font-size="13pt" fo:font-style="normal" officeooo:rsid="0037ef49" officeooo:paragraph-rsid="003a3e8b" style:font-size-asian="13pt" style:font-style-asian="normal" style:font-size-complex="13pt" style:font-style-complex="normal"/>
    </style:style>
    <style:style style:name="P40" style:family="paragraph" style:parent-style-name="Standard">
      <style:text-properties fo:font-size="13pt" fo:font-style="normal" officeooo:rsid="00384ca0" officeooo:paragraph-rsid="003a3e8b" style:font-size-asian="13pt" style:font-style-asian="normal" style:font-size-complex="13pt" style:font-style-complex="normal"/>
    </style:style>
    <style:style style:name="P41" style:family="paragraph" style:parent-style-name="Standard">
      <style:text-properties fo:font-size="13pt" fo:font-style="normal" officeooo:rsid="00385575" officeooo:paragraph-rsid="003a3e8b" style:font-size-asian="13pt" style:font-style-asian="normal" style:font-size-complex="13pt" style:font-style-complex="normal"/>
    </style:style>
    <style:style style:name="P42" style:family="paragraph" style:parent-style-name="Standard">
      <style:text-properties fo:font-size="13pt" fo:font-style="normal" officeooo:rsid="001e154e" officeooo:paragraph-rsid="00407c15" style:font-size-asian="13pt" style:font-style-asian="normal" style:font-size-complex="13pt" style:font-style-complex="normal"/>
    </style:style>
    <style:style style:name="P43" style:family="paragraph" style:parent-style-name="Standard">
      <style:text-properties fo:font-size="13pt" fo:font-style="normal" officeooo:rsid="001f9c0e" officeooo:paragraph-rsid="00407c15" style:font-size-asian="13pt" style:font-style-asian="normal" style:font-size-complex="13pt" style:font-style-complex="normal"/>
    </style:style>
    <style:style style:name="P44" style:family="paragraph" style:parent-style-name="Standard">
      <style:text-properties fo:font-size="13pt" fo:font-style="normal" officeooo:rsid="001f9c0e" officeooo:paragraph-rsid="001e154e" style:font-size-asian="13pt" style:font-style-asian="normal" style:font-size-complex="13pt" style:font-style-complex="normal"/>
    </style:style>
    <style:style style:name="P45" style:family="paragraph" style:parent-style-name="Standard">
      <style:text-properties fo:font-size="13pt" fo:font-style="normal" officeooo:rsid="0028aeaf" officeooo:paragraph-rsid="00330fbf" style:font-size-asian="13pt" style:font-style-asian="normal" style:font-size-complex="13pt" style:font-style-complex="normal"/>
    </style:style>
    <style:style style:name="P46" style:family="paragraph" style:parent-style-name="Standard">
      <style:text-properties fo:font-size="13pt" fo:font-style="normal" officeooo:rsid="003204d2" officeooo:paragraph-rsid="003204d2" style:font-size-asian="13pt" style:font-style-asian="normal" style:font-size-complex="13pt" style:font-style-complex="normal"/>
    </style:style>
    <style:style style:name="P47" style:family="paragraph" style:parent-style-name="Standard">
      <style:text-properties fo:font-size="13pt" fo:font-style="normal" officeooo:rsid="00330fbf" officeooo:paragraph-rsid="00330fbf" style:font-size-asian="13pt" style:font-style-asian="normal" style:font-size-complex="13pt" style:font-style-complex="normal"/>
    </style:style>
    <style:style style:name="P48" style:family="paragraph" style:parent-style-name="Standard">
      <style:text-properties fo:font-size="13pt" fo:font-style="normal" officeooo:rsid="00199287" officeooo:paragraph-rsid="00199287" style:font-size-asian="13pt" style:font-style-asian="normal" style:font-size-complex="13pt" style:font-style-complex="normal"/>
    </style:style>
    <style:style style:name="P49" style:family="paragraph" style:parent-style-name="Standard">
      <style:text-properties fo:font-size="13pt" fo:font-style="normal" officeooo:rsid="00443dbe" officeooo:paragraph-rsid="00443dbe" style:font-size-asian="13pt" style:font-style-asian="normal" style:font-size-complex="13pt" style:font-style-complex="normal"/>
    </style:style>
    <style:style style:name="P50" style:family="paragraph" style:parent-style-name="Standard">
      <style:text-properties fo:font-size="13pt" fo:font-style="normal" officeooo:rsid="0042c434" officeooo:paragraph-rsid="003204d2" style:font-size-asian="13pt" style:font-style-asian="normal" style:font-size-complex="13pt" style:font-style-complex="normal"/>
    </style:style>
    <style:style style:name="P51" style:family="paragraph" style:parent-style-name="Standard">
      <style:text-properties fo:font-size="13pt" fo:font-style="normal" officeooo:rsid="00342f3f" officeooo:paragraph-rsid="00443dbe" style:font-size-asian="13pt" style:font-style-asian="normal" style:font-size-complex="13pt" style:font-style-complex="normal"/>
    </style:style>
    <style:style style:name="P52" style:family="paragraph" style:parent-style-name="Standard">
      <style:text-properties fo:font-size="13pt" fo:font-style="normal" officeooo:rsid="0045b8c1" officeooo:paragraph-rsid="0045b8c1" style:font-size-asian="13pt" style:font-style-asian="normal" style:font-size-complex="13pt" style:font-style-complex="normal"/>
    </style:style>
    <style:style style:name="P53" style:family="paragraph" style:parent-style-name="Standard">
      <style:text-properties fo:font-size="13pt" fo:font-style="normal" officeooo:rsid="002939cd" officeooo:paragraph-rsid="002939cd" style:font-size-asian="13pt" style:font-style-asian="normal" style:font-size-complex="13pt" style:font-style-complex="normal"/>
    </style:style>
    <style:style style:name="P54" style:family="paragraph" style:parent-style-name="Standard">
      <style:text-properties fo:font-size="13pt" fo:font-style="normal" officeooo:rsid="002b135e" officeooo:paragraph-rsid="002b135e" style:font-size-asian="13pt" style:font-style-asian="normal" style:font-size-complex="13pt" style:font-style-complex="normal"/>
    </style:style>
    <style:style style:name="P55" style:family="paragraph" style:parent-style-name="Standard">
      <style:text-properties fo:font-size="13pt" fo:font-style="normal" officeooo:rsid="0035f54f" officeooo:paragraph-rsid="0035f54f" style:font-size-asian="13pt" style:font-style-asian="normal" style:font-size-complex="13pt" style:font-style-complex="normal"/>
    </style:style>
    <style:style style:name="P56" style:family="paragraph" style:parent-style-name="Standard">
      <style:text-properties fo:font-size="13pt" fo:font-style="normal" officeooo:rsid="001db706" officeooo:paragraph-rsid="001db706" style:font-size-asian="13pt" style:font-style-asian="normal" style:font-size-complex="13pt" style:font-style-complex="normal"/>
    </style:style>
    <style:style style:name="P57" style:family="paragraph" style:parent-style-name="Standard">
      <style:text-properties fo:font-size="13pt" fo:font-style="normal" officeooo:rsid="002e19c1" officeooo:paragraph-rsid="002939cd" style:font-size-asian="13pt" style:font-style-asian="normal" style:font-size-complex="13pt" style:font-style-complex="normal"/>
    </style:style>
    <style:style style:name="P58" style:family="paragraph" style:parent-style-name="Standard">
      <style:text-properties fo:font-size="13pt" fo:font-style="normal" fo:font-weight="bold" officeooo:rsid="00385575" officeooo:paragraph-rsid="003a3e8b" style:font-size-asian="13pt" style:font-style-asian="normal" style:font-weight-asian="bold" style:font-size-complex="13pt" style:font-style-complex="normal" style:font-weight-complex="bold"/>
    </style:style>
    <style:style style:name="P59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2f72dd" officeooo:paragraph-rsid="00363353" style:font-size-asian="13pt" style:font-style-asian="normal" style:font-weight-asian="bold" style:font-size-complex="13pt" style:font-style-complex="normal" style:font-weight-complex="bold"/>
    </style:style>
    <style:style style:name="P60" style:family="paragraph" style:parent-style-name="Standard">
      <style:text-properties fo:font-size="13pt" fo:font-style="normal" style:text-underline-style="solid" style:text-underline-width="auto" style:text-underline-color="font-color" officeooo:rsid="001f9c0e" officeooo:paragraph-rsid="002939cd" style:font-size-asian="13pt" style:font-style-asian="normal" style:font-size-complex="13pt" style:font-style-complex="normal"/>
    </style:style>
    <style:style style:name="P61" style:family="paragraph" style:parent-style-name="Standard">
      <style:text-properties fo:font-size="13pt" fo:font-style="normal" style:text-underline-style="solid" style:text-underline-width="auto" style:text-underline-color="font-color" officeooo:rsid="0024d5fa" officeooo:paragraph-rsid="001db706" style:font-size-asian="13pt" style:font-style-asian="normal" style:font-size-complex="13pt" style:font-style-complex="normal"/>
    </style:style>
    <style:style style:name="P62" style:family="paragraph" style:parent-style-name="Standard">
      <style:text-properties fo:font-size="13pt" fo:font-style="normal" officeooo:rsid="00364beb" officeooo:paragraph-rsid="00369a76" fo:background-color="transparent" style:font-size-asian="13pt" style:font-style-asian="normal" style:font-size-complex="13pt" style:font-style-complex="normal"/>
    </style:style>
    <style:style style:name="P63" style:family="paragraph" style:parent-style-name="Standard">
      <style:text-properties fo:font-size="13pt" fo:font-weight="normal" officeooo:rsid="003c38c2" officeooo:paragraph-rsid="003c38c2" style:font-size-asian="13pt" style:font-weight-asian="normal" style:font-size-complex="13pt" style:font-weight-complex="normal"/>
    </style:style>
    <style:style style:name="P64" style:family="paragraph" style:parent-style-name="Standard">
      <style:text-properties fo:font-size="13pt" style:text-underline-style="solid" style:text-underline-width="auto" style:text-underline-color="font-color" fo:font-weight="bold" officeooo:rsid="002f72dd" officeooo:paragraph-rsid="004b0b1f" style:font-size-asian="13pt" style:font-weight-asian="bold" style:font-size-complex="13pt" style:font-weight-complex="bold"/>
    </style:style>
    <style:style style:name="P65" style:family="paragraph" style:parent-style-name="Standard">
      <style:text-properties fo:font-size="13pt" style:text-underline-style="solid" style:text-underline-width="auto" style:text-underline-color="font-color" fo:font-weight="bold" officeooo:rsid="002f72dd" officeooo:paragraph-rsid="002f72dd" style:font-size-asian="13pt" style:font-weight-asian="bold" style:font-size-complex="13pt" style:font-weight-complex="bold"/>
    </style:style>
    <style:style style:name="P66" style:family="paragraph" style:parent-style-name="Standard">
      <style:text-properties fo:font-size="13pt" style:text-underline-style="solid" style:text-underline-width="auto" style:text-underline-color="font-color" fo:font-weight="bold" officeooo:rsid="003a3e8b" officeooo:paragraph-rsid="003a3e8b" style:font-size-asian="13pt" style:font-weight-asian="bold" style:font-size-complex="13pt" style:font-weight-complex="bold"/>
    </style:style>
    <style:style style:name="P67" style:family="paragraph" style:parent-style-name="Standard">
      <style:text-properties fo:font-size="13pt" fo:font-style="italic" officeooo:rsid="002b135e" officeooo:paragraph-rsid="004b0b1f" style:font-size-asian="13pt" style:font-style-asian="italic" style:font-size-complex="13pt" style:font-style-complex="italic"/>
    </style:style>
    <style:style style:name="P68" style:family="paragraph" style:parent-style-name="Standard">
      <style:text-properties fo:font-size="13pt" fo:font-style="italic" officeooo:rsid="00416de1" officeooo:paragraph-rsid="004b0b1f" style:font-size-asian="13pt" style:font-style-asian="italic" style:font-size-complex="13pt" style:font-style-complex="italic"/>
    </style:style>
    <style:style style:name="P69" style:family="paragraph" style:parent-style-name="Standard">
      <style:text-properties fo:font-size="13pt" fo:font-style="italic" officeooo:rsid="00416de1" officeooo:paragraph-rsid="003381b7" style:font-size-asian="13pt" style:font-style-asian="italic" style:font-size-complex="13pt" style:font-style-complex="italic"/>
    </style:style>
    <style:style style:name="P70" style:family="paragraph" style:parent-style-name="Standard">
      <style:text-properties fo:font-size="13pt" fo:font-style="italic" officeooo:rsid="0019659b" officeooo:paragraph-rsid="004b0b1f" style:font-size-asian="13pt" style:font-style-asian="italic" style:font-size-complex="13pt" style:font-style-complex="italic"/>
    </style:style>
    <style:style style:name="P71" style:family="paragraph" style:parent-style-name="Standard">
      <style:text-properties fo:font-size="13pt" fo:font-style="italic" officeooo:rsid="0035f54f" officeooo:paragraph-rsid="004b0b1f" style:font-size-asian="13pt" style:font-style-asian="italic" style:font-size-complex="13pt" style:font-style-complex="italic"/>
    </style:style>
    <style:style style:name="P72" style:family="paragraph" style:parent-style-name="Standard">
      <style:text-properties fo:font-size="13pt" fo:font-style="italic" officeooo:rsid="00354f05" officeooo:paragraph-rsid="004b0b1f" style:font-size-asian="13pt" style:font-style-asian="italic" style:font-size-complex="13pt" style:font-style-complex="italic"/>
    </style:style>
    <style:style style:name="P73" style:family="paragraph" style:parent-style-name="Standard">
      <style:text-properties fo:font-size="13pt" fo:font-style="italic" officeooo:rsid="000898bb" officeooo:paragraph-rsid="004b0b1f" style:font-size-asian="13pt" style:font-style-asian="italic" style:font-size-complex="13pt" style:font-style-complex="italic"/>
    </style:style>
    <style:style style:name="P74" style:family="paragraph" style:parent-style-name="Standard">
      <style:text-properties fo:font-size="13pt" fo:font-style="italic" officeooo:rsid="00285fc5" officeooo:paragraph-rsid="004b0b1f" style:font-size-asian="13pt" style:font-style-asian="italic" style:font-size-complex="13pt" style:font-style-complex="italic"/>
    </style:style>
    <style:style style:name="P75" style:family="paragraph" style:parent-style-name="Standard">
      <style:text-properties fo:font-size="13pt" fo:font-style="italic" officeooo:rsid="00199287" officeooo:paragraph-rsid="004b0b1f" style:font-size-asian="13pt" style:font-style-asian="italic" style:font-size-complex="13pt" style:font-style-complex="italic"/>
    </style:style>
    <style:style style:name="P76" style:family="paragraph" style:parent-style-name="Standard">
      <style:text-properties fo:font-size="13pt" fo:font-style="italic" officeooo:rsid="00199287" officeooo:paragraph-rsid="00199287" style:font-size-asian="13pt" style:font-style-asian="italic" style:font-size-complex="13pt" style:font-style-complex="italic"/>
    </style:style>
    <style:style style:name="P77" style:family="paragraph" style:parent-style-name="Standard">
      <style:text-properties fo:font-size="13pt" fo:font-style="italic" officeooo:rsid="002f72dd" officeooo:paragraph-rsid="002f72dd" style:font-size-asian="13pt" style:font-style-asian="italic" style:font-size-complex="13pt" style:font-style-complex="italic"/>
    </style:style>
    <style:style style:name="P78" style:family="paragraph" style:parent-style-name="Standard">
      <style:text-properties fo:font-size="13pt" fo:font-style="italic" officeooo:rsid="001bb2de" officeooo:paragraph-rsid="00330fbf" style:font-size-asian="13pt" style:font-style-asian="italic" style:font-size-complex="13pt" style:font-style-complex="italic"/>
    </style:style>
    <style:style style:name="P79" style:family="paragraph" style:parent-style-name="Standard">
      <style:text-properties fo:font-size="13pt" fo:font-style="italic" officeooo:rsid="001bb2de" officeooo:paragraph-rsid="001bb2de" style:font-size-asian="13pt" style:font-style-asian="italic" style:font-size-complex="13pt" style:font-style-complex="italic"/>
    </style:style>
    <style:style style:name="P80" style:family="paragraph" style:parent-style-name="Standard">
      <style:text-properties fo:font-size="13pt" fo:font-style="italic" officeooo:rsid="0028aeaf" officeooo:paragraph-rsid="00330fbf" style:font-size-asian="13pt" style:font-style-asian="italic" style:font-size-complex="13pt" style:font-style-complex="italic"/>
    </style:style>
    <style:style style:name="P81" style:family="paragraph" style:parent-style-name="Standard">
      <style:text-properties fo:font-size="13pt" fo:font-style="italic" officeooo:rsid="0028aeaf" officeooo:paragraph-rsid="0028aeaf" style:font-size-asian="13pt" style:font-style-asian="italic" style:font-size-complex="13pt" style:font-style-complex="italic"/>
    </style:style>
    <style:style style:name="P82" style:family="paragraph" style:parent-style-name="Standard">
      <style:text-properties fo:font-size="13pt" fo:font-style="italic" officeooo:rsid="003204d2" officeooo:paragraph-rsid="0042c434" style:font-size-asian="13pt" style:font-style-asian="italic" style:font-size-complex="13pt" style:font-style-complex="italic"/>
    </style:style>
    <style:style style:name="P83" style:family="paragraph" style:parent-style-name="Standard">
      <style:text-properties fo:font-size="13pt" fo:font-style="italic" officeooo:rsid="003204d2" officeooo:paragraph-rsid="003204d2" style:font-size-asian="13pt" style:font-style-asian="italic" style:font-size-complex="13pt" style:font-style-complex="italic"/>
    </style:style>
    <style:style style:name="P84" style:family="paragraph" style:parent-style-name="Standard">
      <style:text-properties fo:font-size="13pt" fo:font-style="italic" officeooo:rsid="0042c434" officeooo:paragraph-rsid="0042c434" style:font-size-asian="13pt" style:font-style-asian="italic" style:font-size-complex="13pt" style:font-style-complex="italic"/>
    </style:style>
    <style:style style:name="P85" style:family="paragraph" style:parent-style-name="Standard">
      <style:text-properties fo:font-size="13pt" fo:font-style="italic" officeooo:rsid="003381b7" officeooo:paragraph-rsid="003381b7" style:font-size-asian="13pt" style:font-style-asian="italic" style:font-size-complex="13pt" style:font-style-complex="italic"/>
    </style:style>
    <style:style style:name="P86" style:family="paragraph" style:parent-style-name="Standard">
      <style:text-properties fo:font-size="13pt" fo:font-style="italic" officeooo:rsid="00443dbe" officeooo:paragraph-rsid="00443dbe" style:font-size-asian="13pt" style:font-style-asian="italic" style:font-size-complex="13pt" style:font-style-complex="italic"/>
    </style:style>
    <style:style style:name="P87" style:family="paragraph" style:parent-style-name="Standard">
      <style:text-properties fo:font-size="13pt" fo:font-style="italic" officeooo:rsid="00342f3f" officeooo:paragraph-rsid="00342f3f" style:font-size-asian="13pt" style:font-style-asian="italic" style:font-size-complex="13pt" style:font-style-complex="italic"/>
    </style:style>
    <style:style style:name="P88" style:family="paragraph" style:parent-style-name="Standard">
      <style:text-properties fo:font-size="13pt" fo:font-style="italic" officeooo:rsid="00364beb" officeooo:paragraph-rsid="00364beb" style:font-size-asian="13pt" style:font-style-asian="italic" style:font-size-complex="13pt" style:font-style-complex="italic"/>
    </style:style>
    <style:style style:name="P89" style:family="paragraph" style:parent-style-name="Standard">
      <style:text-properties fo:font-size="13pt" fo:font-style="italic" officeooo:rsid="0046de1c" officeooo:paragraph-rsid="0046de1c" style:font-size-asian="13pt" style:font-style-asian="italic" style:font-size-complex="13pt" style:font-style-complex="italic"/>
    </style:style>
    <style:style style:name="P90" style:family="paragraph" style:parent-style-name="Standard">
      <style:text-properties fo:font-size="13pt" fo:font-style="italic" officeooo:rsid="00364beb" officeooo:paragraph-rsid="00364beb" fo:background-color="#ffff00" style:font-size-asian="13pt" style:font-style-asian="italic" style:font-size-complex="13pt" style:font-style-complex="italic"/>
    </style:style>
    <style:style style:name="P91" style:family="paragraph" style:parent-style-name="Standard">
      <style:text-properties fo:font-size="13pt" fo:font-style="italic" officeooo:rsid="00364beb" officeooo:paragraph-rsid="00369a76" fo:background-color="transparent" style:font-size-asian="13pt" style:font-style-asian="italic" style:font-size-complex="13pt" style:font-style-complex="italic"/>
    </style:style>
    <style:style style:name="P92" style:family="paragraph" style:parent-style-name="Standard">
      <style:text-properties fo:font-size="13pt" fo:font-style="italic" style:text-underline-style="solid" style:text-underline-width="auto" style:text-underline-color="font-color" officeooo:rsid="0028aeaf" officeooo:paragraph-rsid="00363353" style:font-size-asian="13pt" style:font-style-asian="italic" style:font-size-complex="13pt" style:font-style-complex="italic"/>
    </style:style>
    <style:style style:name="P93" style:family="paragraph" style:parent-style-name="Standard">
      <style:text-properties fo:font-size="13pt" fo:font-style="normal" officeooo:rsid="0056432f" officeooo:paragraph-rsid="0056432f" style:font-size-asian="13pt" style:font-style-asian="normal" style:font-size-complex="13pt" style:font-style-complex="normal"/>
    </style:style>
    <style:style style:name="P94" style:family="paragraph" style:parent-style-name="Standard">
      <style:text-properties fo:font-size="13pt" fo:font-style="normal" officeooo:rsid="001db706" officeooo:paragraph-rsid="001db706" style:font-size-asian="13pt" style:font-style-asian="normal" style:font-size-complex="13pt" style:font-style-complex="normal"/>
    </style:style>
    <style:style style:name="P95" style:family="paragraph" style:parent-style-name="Standard">
      <style:text-properties fo:font-size="13pt" fo:font-style="normal" officeooo:rsid="00583f99" officeooo:paragraph-rsid="00583f99" style:font-size-asian="13pt" style:font-style-asian="normal" style:font-size-complex="13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659b" style:font-style-asian="italic" style:font-style-complex="italic"/>
    </style:style>
    <style:style style:name="T3" style:family="text">
      <style:text-properties fo:font-style="italic" officeooo:rsid="001bb2de" style:font-style-asian="italic" style:font-style-complex="italic"/>
    </style:style>
    <style:style style:name="T4" style:family="text">
      <style:text-properties fo:font-style="italic" officeooo:rsid="0028aeaf" style:font-style-asian="italic" style:font-style-complex="italic"/>
    </style:style>
    <style:style style:name="T5" style:family="text">
      <style:text-properties fo:font-style="italic" officeooo:rsid="002b135e" style:font-style-asian="italic" style:font-style-complex="italic"/>
    </style:style>
    <style:style style:name="T6" style:family="text">
      <style:text-properties fo:font-style="italic" officeooo:rsid="00199287" style:font-style-asian="italic" style:font-style-complex="italic"/>
    </style:style>
    <style:style style:name="T7" style:family="text">
      <style:text-properties fo:font-style="italic" officeooo:rsid="002d4b45" style:font-style-asian="italic" style:font-style-complex="italic"/>
    </style:style>
    <style:style style:name="T8" style:family="text">
      <style:text-properties fo:font-style="italic" officeooo:rsid="002f72dd" style:font-style-asian="italic" style:font-style-complex="italic"/>
    </style:style>
    <style:style style:name="T9" style:family="text">
      <style:text-properties fo:font-style="italic" officeooo:rsid="003381b7" style:font-style-asian="italic" style:font-style-complex="italic"/>
    </style:style>
    <style:style style:name="T10" style:family="text">
      <style:text-properties fo:font-style="italic" officeooo:rsid="0019cd31" style:font-style-asian="italic" style:font-style-complex="italic"/>
    </style:style>
    <style:style style:name="T11" style:family="text">
      <style:text-properties fo:font-style="italic" officeooo:rsid="00342f3f" style:font-style-asian="italic" style:font-style-complex="italic"/>
    </style:style>
    <style:style style:name="T12" style:family="text">
      <style:text-properties fo:font-style="italic" officeooo:rsid="002939cd" style:font-style-asian="italic" style:font-style-complex="italic"/>
    </style:style>
    <style:style style:name="T13" style:family="text">
      <style:text-properties fo:font-style="italic" officeooo:rsid="0035f54f" style:font-style-asian="italic" style:font-style-complex="italic"/>
    </style:style>
    <style:style style:name="T14" style:family="text">
      <style:text-properties fo:font-style="italic" officeooo:rsid="00369a76" style:font-style-asian="italic" style:font-style-complex="italic"/>
    </style:style>
    <style:style style:name="T15" style:family="text">
      <style:text-properties fo:font-style="italic" officeooo:rsid="00373ec7" style:font-style-asian="italic" style:font-style-complex="italic"/>
    </style:style>
    <style:style style:name="T16" style:family="text">
      <style:text-properties fo:font-style="italic" officeooo:rsid="00416de1" style:font-style-asian="italic" style:font-style-complex="italic"/>
    </style:style>
    <style:style style:name="T17" style:family="text">
      <style:text-properties fo:font-style="italic" officeooo:rsid="00443dbe" style:font-style-asian="italic" style:font-style-complex="italic"/>
    </style:style>
    <style:style style:name="T18" style:family="text">
      <style:text-properties fo:font-style="italic" officeooo:rsid="0045b8c1" style:font-style-asian="italic" style:font-style-complex="italic"/>
    </style:style>
    <style:style style:name="T19" style:family="text">
      <style:text-properties fo:font-style="italic" officeooo:rsid="0046de1c" style:font-style-asian="italic" style:font-style-complex="italic"/>
    </style:style>
    <style:style style:name="T20" style:family="text">
      <style:text-properties fo:font-style="italic" officeooo:rsid="0048984c" style:font-style-asian="italic" style:font-style-complex="italic"/>
    </style:style>
    <style:style style:name="T21" style:family="text">
      <style:text-properties fo:font-style="italic" officeooo:rsid="004c3e75" style:font-style-asian="italic" style:font-style-complex="italic"/>
    </style:style>
    <style:style style:name="T22" style:family="text">
      <style:text-properties fo:font-style="italic" officeooo:rsid="000898bb" style:font-style-asian="italic" style:font-style-complex="italic"/>
    </style:style>
    <style:style style:name="T23" style:family="text">
      <style:text-properties fo:font-style="italic" officeooo:rsid="0054f6e5" style:font-style-asian="italic" style:font-style-complex="italic"/>
    </style:style>
    <style:style style:name="T24" style:family="text">
      <style:text-properties fo:font-style="italic" officeooo:rsid="00416de1" fo:background-color="transparent" loext:char-shading-value="0" style:font-style-asian="italic" style:font-style-complex="italic"/>
    </style:style>
    <style:style style:name="T25" style:family="text">
      <style:text-properties officeooo:rsid="00199287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1bb2de" style:font-style-asian="normal" style:font-style-complex="normal"/>
    </style:style>
    <style:style style:name="T28" style:family="text">
      <style:text-properties fo:font-style="normal" officeooo:rsid="001e154e" style:font-style-asian="normal" style:font-style-complex="normal"/>
    </style:style>
    <style:style style:name="T29" style:family="text">
      <style:text-properties fo:font-style="normal" officeooo:rsid="001f9c0e" style:font-style-asian="normal" style:font-style-complex="normal"/>
    </style:style>
    <style:style style:name="T30" style:family="text">
      <style:text-properties fo:font-style="normal" officeooo:rsid="0028aeaf" style:font-style-asian="normal" style:font-style-complex="normal"/>
    </style:style>
    <style:style style:name="T31" style:family="text">
      <style:text-properties fo:font-style="normal" officeooo:rsid="002939cd" style:font-style-asian="normal" style:font-style-complex="normal"/>
    </style:style>
    <style:style style:name="T32" style:family="text">
      <style:text-properties fo:font-style="normal" officeooo:rsid="00342f3f" style:font-style-asian="normal" style:font-style-complex="normal"/>
    </style:style>
    <style:style style:name="T33" style:family="text">
      <style:text-properties fo:font-style="normal" officeooo:rsid="00363353" style:font-style-asian="normal" style:font-style-complex="normal"/>
    </style:style>
    <style:style style:name="T34" style:family="text">
      <style:text-properties fo:font-style="normal" officeooo:rsid="00369a76" style:font-style-asian="normal" style:font-style-complex="normal"/>
    </style:style>
    <style:style style:name="T35" style:family="text">
      <style:text-properties fo:font-style="normal" officeooo:rsid="00369ad5" style:font-style-asian="normal" style:font-style-complex="normal"/>
    </style:style>
    <style:style style:name="T36" style:family="text">
      <style:text-properties fo:font-style="normal" officeooo:rsid="0037ef49" style:font-style-asian="normal" style:font-style-complex="normal"/>
    </style:style>
    <style:style style:name="T37" style:family="text">
      <style:text-properties fo:font-style="normal" officeooo:rsid="0042c434" style:font-style-asian="normal" style:font-style-complex="normal"/>
    </style:style>
    <style:style style:name="T38" style:family="text">
      <style:text-properties fo:font-style="normal" officeooo:rsid="00443dbe" style:font-style-asian="normal" style:font-style-complex="normal"/>
    </style:style>
    <style:style style:name="T39" style:family="text">
      <style:text-properties fo:font-style="normal" officeooo:rsid="0045b8c1" style:font-style-asian="normal" style:font-style-complex="normal"/>
    </style:style>
    <style:style style:name="T40" style:family="text">
      <style:text-properties fo:font-style="normal" officeooo:rsid="0046de1c" style:font-style-asian="normal" style:font-style-complex="normal"/>
    </style:style>
    <style:style style:name="T41" style:family="text">
      <style:text-properties fo:font-style="normal" officeooo:rsid="004a6f24" style:font-style-asian="normal" style:font-style-complex="normal"/>
    </style:style>
    <style:style style:name="T42" style:family="text">
      <style:text-properties fo:font-style="normal" officeooo:rsid="002f72dd" style:font-style-asian="normal" style:font-style-complex="normal"/>
    </style:style>
    <style:style style:name="T43" style:family="text">
      <style:text-properties fo:font-style="normal" officeooo:rsid="004c3e75" style:font-style-asian="normal" style:font-style-complex="normal"/>
    </style:style>
    <style:style style:name="T44" style:family="text">
      <style:text-properties officeooo:rsid="0028aeaf"/>
    </style:style>
    <style:style style:name="T45" style:family="text">
      <style:text-properties officeooo:rsid="002939cd"/>
    </style:style>
    <style:style style:name="T46" style:family="text">
      <style:text-properties officeooo:rsid="002b135e"/>
    </style:style>
    <style:style style:name="T47" style:family="text">
      <style:text-properties officeooo:rsid="0017c3a5"/>
    </style:style>
    <style:style style:name="T48" style:family="text">
      <style:text-properties officeooo:rsid="002d4b45"/>
    </style:style>
    <style:style style:name="T49" style:family="text">
      <style:text-properties officeooo:rsid="002e19c1"/>
    </style:style>
    <style:style style:name="T50" style:family="text">
      <style:text-properties style:text-underline-style="solid" style:text-underline-width="auto" style:text-underline-color="font-color" officeooo:rsid="002f72dd"/>
    </style:style>
    <style:style style:name="T51" style:family="text">
      <style:text-properties style:text-underline-style="solid" style:text-underline-width="auto" style:text-underline-color="font-color" officeooo:rsid="0017c3a5"/>
    </style:style>
    <style:style style:name="T52" style:family="text">
      <style:text-properties officeooo:rsid="00330fbf"/>
    </style:style>
    <style:style style:name="T53" style:family="text">
      <style:text-properties officeooo:rsid="003381b7"/>
    </style:style>
    <style:style style:name="T54" style:family="text">
      <style:text-properties officeooo:rsid="0035f54f"/>
    </style:style>
    <style:style style:name="T55" style:family="text">
      <style:text-properties officeooo:rsid="00369a76"/>
    </style:style>
    <style:style style:name="T56" style:family="text">
      <style:text-properties officeooo:rsid="00369ad5"/>
    </style:style>
    <style:style style:name="T57" style:family="text">
      <style:text-properties officeooo:rsid="00373ec7"/>
    </style:style>
    <style:style style:name="T58" style:family="text">
      <style:text-properties officeooo:rsid="0037ef49"/>
    </style:style>
    <style:style style:name="T59" style:family="text">
      <style:text-properties officeooo:rsid="00384ca0"/>
    </style:style>
    <style:style style:name="T60" style:family="text">
      <style:text-properties officeooo:rsid="003a3e8b"/>
    </style:style>
    <style:style style:name="T61" style:family="text">
      <style:text-properties officeooo:rsid="003c38c2"/>
    </style:style>
    <style:style style:name="T62" style:family="text">
      <style:text-properties officeooo:rsid="003cbdcf"/>
    </style:style>
    <style:style style:name="T63" style:family="text">
      <style:text-properties officeooo:rsid="00407c15"/>
    </style:style>
    <style:style style:name="T64" style:family="text">
      <style:text-properties officeooo:rsid="0040d32d"/>
    </style:style>
    <style:style style:name="T65" style:family="text">
      <style:text-properties officeooo:rsid="00416de1"/>
    </style:style>
    <style:style style:name="T66" style:family="text">
      <style:text-properties officeooo:rsid="0042c434"/>
    </style:style>
    <style:style style:name="T67" style:family="text">
      <style:text-properties officeooo:rsid="00443dbe"/>
    </style:style>
    <style:style style:name="T68" style:family="text">
      <style:text-properties officeooo:rsid="0046de1c"/>
    </style:style>
    <style:style style:name="T69" style:family="text">
      <style:text-properties officeooo:rsid="0048984c"/>
    </style:style>
    <style:style style:name="T70" style:family="text">
      <style:text-properties officeooo:rsid="00072af7"/>
    </style:style>
    <style:style style:name="T71" style:family="text">
      <style:text-properties officeooo:rsid="00085b4b"/>
    </style:style>
    <style:style style:name="T72" style:family="text">
      <style:text-properties officeooo:rsid="000898bb"/>
    </style:style>
    <style:style style:name="T73" style:family="text">
      <style:text-properties officeooo:rsid="004c3e75"/>
    </style:style>
    <style:style style:name="T74" style:family="text">
      <style:text-properties officeooo:rsid="004c7d47"/>
    </style:style>
    <style:style style:name="T75" style:family="text">
      <style:text-properties officeooo:rsid="004eb483"/>
    </style:style>
    <style:style style:name="T76" style:family="text">
      <style:text-properties officeooo:rsid="0054f6e5"/>
    </style:style>
    <style:style style:name="T77" style:family="text">
      <style:text-properties officeooo:rsid="0056432f"/>
    </style:style>
    <style:style style:name="T78" style:family="text">
      <style:text-properties officeooo:rsid="00583f99"/>
    </style:style>
    <style:style style:name="T79" style:family="text">
      <style:text-properties fo:color="#000000" style:font-name="Liberation Serif" fo:font-size="26pt" fo:language="cs" fo:country="CZ" style:text-underline-style="none" fo:font-weight="normal" officeooo:rsid="001199e3" style:font-size-asian="26pt" style:font-weight-asian="normal" style:font-size-complex="26pt" style:font-weight-complex="normal"/>
    </style:style>
    <style:style style:name="T80" style:family="text">
      <style:text-properties fo:color="#000000" style:font-name="Liberation Serif" fo:font-size="26pt" fo:language="cs" fo:country="CZ" style:text-underline-style="none" fo:font-weight="normal" officeooo:rsid="00187f51" style:font-size-asian="26pt" style:font-weight-asian="normal" style:font-size-complex="26pt" style:font-weight-complex="normal"/>
    </style:style>
    <style:style style:name="T81" style:family="text">
      <style:text-properties fo:color="#000000" style:font-name="Liberation Serif" fo:language="cs" fo:country="CZ" style:text-underline-style="none" fo:font-weight="normal" style:font-weight-asian="normal" style:font-weight-complex="normal"/>
    </style:style>
    <style:style style:name="T82" style:family="text">
      <style:text-properties fo:color="#000000" style:font-name="Liberation Serif" fo:language="cs" fo:country="CZ" style:text-underline-style="none" fo:font-weight="normal" officeooo:rsid="001199e3" style:font-weight-asian="normal" style:font-weight-complex="normal"/>
    </style:style>
    <style:style style:name="T83" style:family="text">
      <style:text-properties fo:color="#000000" style:font-name="Liberation Serif" fo:language="cs" fo:country="CZ" style:text-underline-style="none" fo:font-weight="normal" officeooo:rsid="00187f51" style:font-weight-asian="normal" style:font-weight-complex="normal"/>
    </style:style>
    <style:style style:name="T84" style:family="text">
      <style:text-properties fo:color="#000000" style:font-name="Liberation Serif" fo:language="cs" fo:country="CZ" fo:font-style="italic" style:text-underline-style="none" fo:font-weight="normal" officeooo:rsid="001199e3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deseti družičkách</text:p>
      <text:p text:style-name="P1">vánoční <text:span text:style-name="T77">(adventní)</text:span> divadlo 2024</text:p>
      <text:p text:style-name="P1"/>
      <text:p text:style-name="P3">O co jde:</text:p>
      <text:p text:style-name="P6">* <text:span text:style-name="T60">družičky → fanoušci</text:span></text:p>
      <text:p text:style-name="P6">* <text:span text:style-name="T60">ženich → slavná kapela</text:span></text:p>
      <text:p text:style-name="P6">* <text:span text:style-name="T60">lampy → mobily (a na nich e-vstupenky na koncert)</text:span></text:p>
      <text:p text:style-name="P6">* <text:span text:style-name="T60">olej → powerbanky (dále PB)</text:span></text:p>
      <text:p text:style-name="P10"><text:span text:style-name="T47">* čeká se na </text:span><text:span text:style-name="T51">příjezd </text:span><text:span text:style-name="T50">slavného zpěváka s kapelou</text:span></text:p>
      <text:p text:style-name="P11">je vánice, doprava má zpoždění, začátek koncertu se posouvá, čeká se dlouho do noci</text:p>
      <text:p text:style-name="P2">pointa: čekajícím se vybije mobil, který na koncert potřebují (vstupenka; možnost mávat rozsvíceným mobilem), někteří mají PB na dobití, jiní ne</text:p>
      <text:p text:style-name="P4"/>
      <text:p text:style-name="P4">Postavy:</text:p>
      <text:p text:style-name="P39">Fanoušci (sudí mají PB, lichým chybí):</text:p>
      <text:p text:style-name="P39">F1 – v páru – dobrá kamarádka, která jde na koncert jen kvůli F2; dělá že je z toho otrávená, ale má dobrou náladu, hodná</text:p>
      <text:p text:style-name="P39">F2 – v páru – nadšenkyně, milovnice kapely, skalní fanynka, ze začátku normální kladná postava, pak se ale zachová špatně, opustí svoji kamarádku, vůbec se o ni nezajíma</text:p>
      <text:p text:style-name="P39">F3 – <text:span text:style-name="T59">zmatený člověk, přijde pozdě, ztratil se, nemá PB, chaotický, free, nakonci brečí u rodiče, je zklamaný, myslí si že to pokazil</text:span><text:line-break/>F4 – starostlivý člověk, který má zajištěné vždycky všechno, na všechno myslí předem, má s sebou svačinku<text:line-break/>F5 <text:line-break/>F6 - <text:span text:style-name="T59">největší gamer, má u sebe PB, aby mohl neustále hrát; během divadla občas vykřikne něco jako: jo teď jsem tě dostal!...</text:span><text:line-break/>F7<text:line-break/>F8 – <text:span text:style-name="T59">rodiče chtějí aby měl PB, usne jako první, pomalují ho, pak mluví s kapelou</text:span><text:line-break/>F9 <text:line-break/>F10 </text:p>
      <text:p text:style-name="P40">Pořadatel<text:span text:style-name="T62">ka</text:span> </text:p>
      <text:p text:style-name="P40">Kapela <text:span text:style-name="T76">(1 hlavní zpěvák s kytarou, doprovázejí ho malé děti s nástroji)</text:span></text:p>
      <text:p text:style-name="P40">Rodič</text:p>
      <text:p text:style-name="P40"/>
      <text:p text:style-name="P58">Kostýmy:</text:p>
      <text:p text:style-name="P41">F1 a F2 – matching trička s kapelou (klidně nalepený papír se jménem kapely)</text:p>
      <text:p text:style-name="P41">F3 – vymóděná na koncert</text:p>
      <text:p text:style-name="P41">F4 – zachumlaný v šále, čepici, rukavicích, má samozřejmě i navíc pro ostatní</text:p>
      <text:p text:style-name="P41">F6 – sluchátka</text:p>
      <text:p text:style-name="P41">ostatní fanoušci – libovolně, <text:span text:style-name="T63">všichni u sebe mít mobil; sudí F mají PB</text:span></text:p>
      <text:p text:style-name="P41">pořadatel – v černém formálním, s kloboukem</text:p>
      <text:p text:style-name="P41">kapela – bohové punku – <text:span text:style-name="T60">jakékoli hudební nástroje, </text:span>rozcuchaný vlasy, černý stíny, roztrhaný oblečení, kožený bundy, řetězy… jak jen budou rodiče herců chtít být tvořiví :Dd</text:p>
      <text:p text:style-name="P41">rodič – pantofle, svetřík, brýle na čtení</text:p>
      <text:p text:style-name="P13"/>
      <text:p text:style-name="P4"><text:span text:style-name="T61">Čeho se chceme dotknout</text:span>:</text:p>
      <text:p text:style-name="P14">- proč by měli lidi být potrestáni za to, že jsou mimoňi? Praktický člověk vs. Nepraktický (pošetilý)</text:p>
      <text:p text:style-name="P7"><text:soft-page-break/>- <text:span text:style-name="T60">proč jim nemůžou půjčit powerbanky? Je to sobeckost? Je to něco co nejde půjčit?</text:span></text:p>
      <text:p text:style-name="P7">- <text:span text:style-name="T60">proč „toho“ teda některé neměly dost? Nebyly dost natěšené na koncert? Nepřemýšleli předem?</text:span></text:p>
      <text:p text:style-name="P7">- <text:span text:style-name="T60">proč by měli počítat s tím, že přijede pozdě? Proč by se na to měli připravovat?</text:span></text:p>
      <text:p text:style-name="P7">- <text:span text:style-name="T61">proč se některé nedostanou na posvátné místo? Končí to tím? Skončilo to pro ně finálně?</text:span></text:p>
      <text:p text:style-name="P7">- <text:span text:style-name="T61">přestaly mít zájem o ženicha a zaměřily se na lampy/mobily… pošetile odešly… nepochopily to</text:span></text:p>
      <text:p text:style-name="P7">→ <text:span text:style-name="T61">potřeba ukázat různorodé charaktery postav, každá má jinou motivaci</text:span></text:p>
      <text:p text:style-name="P42">* Stejně je to divný příběh. Copak je to křesťanské – nerozdělit se ani o kousek?</text:p>
      <text:p text:style-name="P15"><text:span text:style-name="T28">* Jenže n</text:span><text:span text:style-name="T26">ěkteré věci se nedají půjčit. Nebo rozdělit. </text:span><text:span text:style-name="T28">Možná tam jde o nějaký vnitřek člověka.</text:span></text:p>
      <text:p text:style-name="P42">* Vnitřek člověka, co to je?</text:p>
      <text:p text:style-name="P42">* Třeba tvoje srdce. Nebo víra. Jako že každý musí věřit sám za sebe. Můžu někoho pozvat, něco mu o Pánu Bohu a o svojí víře říct. Ale uvěřit nebo neuvěřit on už pak může leda sám.</text:p>
      <text:p text:style-name="P42">* A myslíš, že oni už se se ženichem nikdy nepotkali? Jako že Pán Bůh na ně úplně zapomněl?</text:p>
      <text:p text:style-name="P42">* To by se mi zdálo divné. Trochu z toho běhá mráz po zádech.</text:p>
      <text:p text:style-name="P17"><text:span text:style-name="T26">* </text:span><text:span text:style-name="T29">Já věřím, doufám, že je tam pro ně nakonec taky místo. Vždyť se to tak zpívá v té písničce: V království Božím místa dost.</text:span></text:p>
      <text:p text:style-name="P43">* Ale třeba někdo fakt nechce. Tak ho přece nebudou nutit.</text:p>
      <text:p text:style-name="P7"/>
      <text:p text:style-name="P5">Kompozice:</text:p>
      <text:p text:style-name="P63">- nejdřív znuděné mobilování</text:p>
      <text:p text:style-name="P63">- pak peak – uvolní se, čekání se stane zábavou, sblíží se, <text:span text:style-name="T62">ukážou se charaktery</text:span></text:p>
      <text:p text:style-name="P63">- pak se to zase uklidní – postupně usnou</text:p>
      <text:p text:style-name="P63">- ticho</text:p>
      <text:p text:style-name="P63">- flétna</text:p>
      <text:p text:style-name="P63">- bum přijede kapela</text:p>
      <text:p text:style-name="P63">- jupí jupí hurá fofr rychle lístky</text:p>
      <text:p text:style-name="P63">- první katastrofa – zrada kamarádky (F2 a F1)</text:p>
      <text:p text:style-name="P63">- dále ani ostatní si nemůžou půjčit PB, <text:span text:style-name="T63">prostě to nejde</text:span></text:p>
      <text:p text:style-name="P63">- interakce s publikem – chtějí si u nich nab<text:span text:style-name="T63">í</text:span>t mobily</text:p>
      <text:p text:style-name="P63">- bum zabouchnutí dveří, už se tam <text:span text:style-name="T76">na </text:span>100% nedostanou</text:p>
      <text:p text:style-name="P63">- <text:span text:style-name="T62">hořkosladké solo F3 a rodiče – skoro tragický konec</text:span></text:p>
      <text:p text:style-name="P63">- <text:span text:style-name="T62">ha – vstup od pořadatele – ještě nekončíme</text:span></text:p>
      <text:p text:style-name="P63">- <text:span text:style-name="T62">scéna koncertu, nezní to, chabé, málo lidí</text:span></text:p>
      <text:p text:style-name="P63">- <text:span text:style-name="T62">zavolají všechny dohromady – mega party- všichni jsou happy- HAPPY END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6"/>
      <text:p text:style-name="P66"><text:soft-page-break/>0. Čtení</text:p>
      <text:p text:style-name="P18">před divadlem zazní čtení biblického příběhu Mt 25,1-13</text:p>
      <text:p text:style-name="P18"/>
      <text:p text:style-name="P64">1. Čekání</text:p>
      <text:p text:style-name="P67">V sále je tma (není rozsvíceno) Do dveří vchází <text:span text:style-name="T61">F7</text:span> s mobilem, <text:span text:style-name="T64">zakopne o schod. Rozhlídne se, pozná, že už je na místě.</text:span> <text:span text:style-name="T64">S</text:span>toupne si na schody před stůl Páně <text:span text:style-name="T64">a zastrčí mobil do kapsy</text:span>. <text:span text:style-name="T64">Chvíli kouká, neví co a zase vytáhne mobil.</text:span></text:p>
      <text:p text:style-name="P67">Postupně přicházejí další. Koukají <text:span text:style-name="T58">do</text:span> mobilu. </text:p>
      <text:p text:style-name="P19"/>
      <text:p text:style-name="P19"><text:span text:style-name="T56">F2</text:span>: <text:span text:style-name="T64">Tak coo, jak se těšíte? </text:span>Za chvíli to má začí<text:span text:style-name="T64">í</text:span>t.</text:p>
      <text:p text:style-name="P19"><text:span text:style-name="T56">F10</text:span>: <text:span text:style-name="T65">Ty jo, b</text:span>ála jsem se, že to nestihnu. Jak začalo sněžit, tak měl autobus zpoždění.</text:p>
      <text:p text:style-name="P19"><text:span text:style-name="T56">F8</text:span>: <text:span text:style-name="T65">Jo no, d</text:span>neska je fakt hnusně. Kdybych neměl lístky na tenhle koncert, tak ven nejdu ani náhodou. </text:p>
      <text:p text:style-name="P19"><text:span text:style-name="T56">F9</text:span>: <text:span text:style-name="T65">Ale notáák, nepruďte. </text:span>Já se <text:span text:style-name="T65">třeba</text:span> megatěším.</text:p>
      <text:p text:style-name="P9"/>
      <text:p text:style-name="P68">Pořadatel, který byl celou dobu schovaný za stolem <text:span text:style-name="T74">P</text:span>áně si stoupne a promluví do mikrofonu:</text:p>
      <text:p text:style-name="P20"><text:span text:style-name="T46">Pozor, pozor. </text:span>Kapelu cestou zastihla sněhová bouře, čekají, až přijedou prohrnout silnici. Omlouváme se za zpoždění. Buďte trpěliví. Koncert samozřejmě nerušíme. Brzy vás budeme informovat, jak se situace <text:span text:style-name="T49">vy</text:span>víjí.</text:p>
      <text:p text:style-name="P68">Odejde</text:p>
      <text:p text:style-name="P21"/>
      <text:p text:style-name="P38">F9: No to snad ne…</text:p>
      <text:p text:style-name="P9"/>
      <text:p text:style-name="P12"><text:span text:style-name="T1">Objeví </text:span><text:span text:style-name="T13">F</text:span><text:span text:style-name="T19">3</text:span><text:span text:style-name="T1">, zadýchan</text:span><text:span text:style-name="T19">á</text:span><text:span text:style-name="T1">, vrazí dovnitř, sundává čepici:</text:span> Co se děje? Myslela jsem, že jdu pozdě. Ono to ještě nezačalo? Venku strašně sněží. <text:span text:style-name="T54">N</text:span>ejezdí tramvaje, jdu už hodinu pěšky. </text:p>
      <text:p text:style-name="P9"><text:span text:style-name="T73">F8</text:span>: <text:span text:style-name="T70">A nepotkala jsi někde po cestě kapelu? Taky jim asi ujela poslední tramvaj.</text:span></text:p>
      <text:p text:style-name="P22">F3: Co? Ne. Tak to si tady ještě asi chvíli počkáme co? (sedne si na bobek a mne si ruce)</text:p>
      <text:p text:style-name="P9"><text:span text:style-name="T70">F4: Nechceš rukavice? </text:span><text:s/><text:span text:style-name="T70">Mám náhradní. Vypadáš, že je ti zima.</text:span></text:p>
      <text:p text:style-name="P22">F3: Jé tak jo, díky.</text:p>
      <text:p text:style-name="P22"><text:span text:style-name="T73">F5</text:span>: Neměl bys náhodou i pro mě? Hehe.</text:p>
      <text:p text:style-name="P22">F3: Jo, jasně. (začne z tašky vytahovat patero rukavic) Ještě někdo by potřeboval?</text:p>
      <text:p text:style-name="P9"/>
      <text:p text:style-name="P70"><text:span text:style-name="T46">(</text:span>děti vedle sebe hrají na mobilech, chvílemi se koukají, jak je na tom soused)</text:p>
      <text:p text:style-name="P9"><text:span text:style-name="T54">F6: </text:span>počkej, tuhle hru ještě chci dohrát, dostal jsem se do dalšího levelu!</text:p>
      <text:p text:style-name="P9"/>
      <text:p text:style-name="P20"><text:span text:style-name="T55">F8: chce se mi spát </text:span><text:span text:style-name="T2">(zívne si, p</text:span><text:span text:style-name="T5">osadí se</text:span><text:span text:style-name="T2">) </text:span><text:span text:style-name="T13">Usne.</text:span></text:p>
      <text:p text:style-name="P67">Sedají si další. <text:span text:style-name="T54">Dívají se na spící F8.</text:span></text:p>
      <text:p text:style-name="P71">Někdo vytáhne fixu a začne malovat F<text:span text:style-name="T68">8</text:span> na obličej. FF vytahují mobily a fotí spící F<text:span text:style-name="T68">8</text:span>.</text:p>
      <text:p text:style-name="P9"/>
      <text:p text:style-name="P72">F<text:span text:style-name="T54">2</text:span> pouští na mobilu písničku zpěváka, <text:span text:style-name="T54">natahuje ruku k přítelkyni F1, zvedá ji k tanci.</text:span></text:p>
      <text:p text:style-name="P71">F1: J<text:span text:style-name="T26">á to nechápu, že se ti zrovna tohle tak líbí. Ale že jsi to ty. Kvůli tobě jsem šla na tenhle koncert.</text:span></text:p>
      <text:p text:style-name="P71">F2: <text:span text:style-name="T26">No proto jsem tě sem vzal</text:span><text:span text:style-name="T36">a</text:span><text:span text:style-name="T26">. P</text:span><text:span text:style-name="T35">o</text:span><text:span text:style-name="T26"> tomhle koncertě už ti bude jasné, co je dobrá muzika.</text:span></text:p>
      <text:p text:style-name="P72"><text:span text:style-name="T54">další </text:span>FF vstávají a začínají tančit. <text:span text:style-name="T54">Za chvíli si zase sednou.</text:span></text:p>
      <text:p text:style-name="P73"/>
      <text:p text:style-name="P70"><text:span text:style-name="T54">F4</text:span> vyndavá svačinu. <text:span text:style-name="T71">Podělí se s ostatními v kroužku. </text:span>Z batůžku <text:span text:style-name="T72">mu </text:span>přitom vypadne <text:span text:style-name="T69">PB.</text:span></text:p>
      <text:p text:style-name="P23"><text:span text:style-name="T73">F5 </text:span><text:s/>Něco ti vypadlo. (<text:span text:style-name="T1">podává j</text:span><text:span text:style-name="T13">i</text:span><text:span text:style-name="T1"> souse</text:span><text:span text:style-name="T20">dovi</text:span>)</text:p>
      <text:p text:style-name="P23"><text:soft-page-break/><text:span text:style-name="T57">F4 </text:span><text:s/>Aha. Díky. To je moje <text:span text:style-name="T71">PB</text:span>.</text:p>
      <text:p text:style-name="P23"><text:span text:style-name="T73">F5 </text:span>Na co ji máš?</text:p>
      <text:p text:style-name="P23"><text:span text:style-name="T69">F4</text:span> No jako kdyby se mi ten mobil vybil.</text:p>
      <text:p text:style-name="P23"><text:span text:style-name="T73">F5</text:span> <text:span text:style-name="T25">To mě nenapadlo. Já ji s sebou nenosím. Vždycky je poblíž nějaká zásuvka.</text:span></text:p>
      <text:p text:style-name="P23"><text:span text:style-name="T69">F4</text:span> <text:span text:style-name="T71">Tak pro jistotu, že jo. Nikdy nevíš, co se stane. Noc je někdy dlouhá.</text:span></text:p>
      <text:p text:style-name="P74">vloží se do toho další: </text:p>
      <text:p text:style-name="P12"><text:span text:style-name="T15">F</text:span><text:span text:style-name="T20">6</text:span><text:span text:style-name="T1">:</text:span> <text:span text:style-name="T72">Jo no, j</text:span>á mám <text:span text:style-name="T71">PB</text:span> vždycky, jinak se mi ta hra najednou sekne a to nechceš. <text:span text:style-name="T72">(</text:span><text:span text:style-name="T22">mobil pípne a vypne se)</text:span><text:span text:style-name="T72"> Jako třeba teď...</text:span></text:p>
      <text:p text:style-name="P25"><text:span text:style-name="T72">F2:</text:span> <text:span text:style-name="T72">A jo, mně už se taky vybil mobil. (usne)</text:span></text:p>
      <text:p text:style-name="P73">Pár F1 a F2 si vzal svačinu od F4 a během konverzace o PB usíná. Opírají se o sebe hlavami.</text:p>
      <text:p text:style-name="P74"><text:span text:style-name="T43">F10</text:span><text:span text:style-name="T26">: Já mám taky </text:span><text:span text:style-name="T41">PB</text:span><text:span text:style-name="T26">. Máma pořád chce, aby mi mohla volat, tak mi ji koupila. </text:span><text:span text:style-name="T42">Trochu otrava.</text:span></text:p>
      <text:p text:style-name="P73"><text:span text:style-name="T42">T</text:span><text:span text:style-name="T26">icho</text:span></text:p>
      <text:p text:style-name="P73"><text:span text:style-name="T43">F7</text:span><text:span text:style-name="T26">: Hej to jako fakt už všichni spíte?</text:span></text:p>
      <text:p text:style-name="P73"/>
      <text:p text:style-name="P26">Spící F8 zvedne hlavu, zívne: Tyjo, kdy už přijede...</text:p>
      <text:p text:style-name="P26">ozve se chráp<text:span text:style-name="T75">á</text:span>ní</text:p>
      <text:p text:style-name="P26"/>
      <text:p text:style-name="P75">Mobily dohrály, dohasly.</text:p>
      <text:p text:style-name="P75"><text:span text:style-name="T69">Fanoušci jeden po druhém usínají</text:span>. </text:p>
      <text:p text:style-name="P75"/>
      <text:p text:style-name="P77">(tichá mezihra – flétna<text:span text:style-name="T76">)</text:span></text:p>
      <text:p text:style-name="P24"/>
      <text:p text:style-name="P65">2. Příjezd</text:p>
      <text:p text:style-name="P27"><text:span text:style-name="T6">Něco se ozývá. Otevírají se dveře. Přichází průvod. Z</text:span><text:span text:style-name="T7">pěvák </text:span><text:span text:style-name="T8">a</text:span><text:span text:style-name="T7"> kapela hlučně vcházejí.</text:span></text:p>
      <text:p text:style-name="P76"><text:span text:style-name="T69">Fanoušci</text:span> se probouzejí, berou do ruky mobil.</text:p>
      <text:p text:style-name="P76">Mobily js<text:span text:style-name="T48">ou</text:span> vybité. Pět <text:span text:style-name="T69">fanoušků</text:span> má s sebou <text:span text:style-name="T69">PB</text:span> a připojují ji.</text:p>
      <text:p text:style-name="P76"/>
      <text:p text:style-name="P78"><text:span text:style-name="T69">Fanoušci</text:span> stojí podél cesty. <text:span text:style-name="T44">Zpěvák (s kytarou přes rameno) a kapela (s nástroji) </text:span>přicházejí. </text:p>
      <text:p text:style-name="P80">Zpěvák: <text:span text:style-name="T26">Konečně jsme tady. Za chvíli začínáme. </text:span></text:p>
      <text:p text:style-name="P80">(k pořadateli) <text:span text:style-name="T26">Můžete začít pouštět lidi dovnitř.</text:span></text:p>
      <text:p text:style-name="P80">Pořadatel k čekajícím:<text:span text:style-name="T26"> Pojďte, připravte si vstupenky, máte je v mobilech.</text:span></text:p>
      <text:p text:style-name="P45"/>
      <text:p text:style-name="P46">F<text:span text:style-name="T52">2</text:span> (směrem k přítelkyni F<text:span text:style-name="T52">1</text:span>): Pojď, r<text:span text:style-name="T52">y</text:span>chle, jdeme na koncert.</text:p>
      <text:p text:style-name="P46">F<text:span text:style-name="T52">1</text:span>: Ale já mám vybitý mobil, tak nemůžu, nemám vstupenku. Můžeš mi půjčit svoji banku? Prosím.</text:p>
      <text:p text:style-name="P46">F<text:span text:style-name="T52">2</text:span>: <text:span text:style-name="T66">Co? Ne. </text:span>To nejde, já mám taky vybito, to bych se tam nedostal. To by<text:span text:style-name="T76">ch</text:span>om se tam nedostali ani jeden. Tak čau. Uvidíme se zítra.</text:p>
      <text:p text:style-name="P82">F<text:span text:style-name="T52">2</text:span> se tlačí dopředu, <text:span text:style-name="T66">odevzdá vstupenku jako první, zmizí na chodbu</text:span></text:p>
      <text:p text:style-name="P82">F<text:span text:style-name="T52">1</text:span> <text:span text:style-name="T66">zůstane nevěřícně stát s otevřenou pusou.</text:span></text:p>
      <text:p text:style-name="P46"/>
      <text:p text:style-name="P47"><text:span text:style-name="T21">F9</text:span><text:span text:style-name="T1"> (směrem k F</text:span><text:span text:style-name="T23">10</text:span>): půjč mi, prosím PB. Aspo<text:span text:style-name="T53">ň</text:span> na chviličku.</text:p>
      <text:p text:style-name="P47"><text:span text:style-name="T21">F10 </text:span><text:span text:style-name="T1">(dívá se na zakončení drátu v PB – ukazuje)</text:span>: Jenže to do tvého mobilu nepasuje. A jiný drát s sebou nemám. Promiň.</text:p>
      <text:p text:style-name="P46"/>
      <text:p text:style-name="P47"><text:span text:style-name="T73">F10</text:span> <text:span text:style-name="T1">(směrem k těm bez PB)</text:span>: <text:span text:style-name="T67">Tak to pojďte to zkusit i bez vstupenek, třeba vás tam pustí.</text:span></text:p>
      <text:p text:style-name="P46"><text:span text:style-name="T73">F9: </text:span>Ne, to nejde, to nás určitě nepustí. <text:span text:style-name="T67">Potřebujeme vstupenky.</text:span></text:p>
      <text:p text:style-name="P48"><text:soft-page-break/><text:span text:style-name="T73">F10:</text:span> Tak dojděte rychle do kavárny, tam si dob<text:span text:style-name="T45">i</text:span>jete. Nebo doma. Nebo se tady někoho zeptejte. (<text:span text:style-name="T1">ukáže rukou mezi lidi)</text:span></text:p>
      <text:p text:style-name="P49"><text:span text:style-name="T21">Někdo</text:span><text:span text:style-name="T1"> popadne F1, aby se šla taky zeptat <text:s/>s nimi.</text:span></text:p>
      <text:p text:style-name="P27"><text:span text:style-name="T6">F</text:span><text:span text:style-name="T9">anoušci</text:span><text:span text:style-name="T6"> se zhaslým mobilem utíkají mezi lidi a ptají se, jes</text:span><text:span text:style-name="T10">tli</text:span><text:span text:style-name="T6"> nemají </text:span><text:span text:style-name="T16">PB</text:span><text:span text:style-name="T6">. </text:span><text:span text:style-name="T3">Nikdo nemá.</text:span></text:p>
      <text:p text:style-name="P76"/>
      <text:p text:style-name="P28"><text:span text:style-name="T4">F</text:span><text:span text:style-name="T9">anoušci </text:span><text:span text:style-name="T4">s </text:span><text:span text:style-name="T16">PB</text:span><text:span text:style-name="T4"> ukazují vstupenky ke kontrole</text:span><text:span text:style-name="T16"> u pořadatele.</text:span><text:span text:style-name="T4"> </text:span><text:span text:style-name="T24">O</text:span><text:span text:style-name="T9">dcházejí na chodbu. </text:span><text:span text:style-name="T16">Poslední odejde pořadatel, zabouchne za sebou dveře.</text:span></text:p>
      <text:p text:style-name="P69"/>
      <text:p text:style-name="P29"><text:span text:style-name="T16">F</text:span><text:span text:style-name="T1">anoušci bez PB to uslyší a seběhnou se ke dveřím.</text:span></text:p>
      <text:p text:style-name="P84">Někdo do nich buší a tahá za ně, někdo kope do země, někdo se sesune podél stěny na zem, někdo začne brečet. Někdo stojí jen tak a nic nedělá.</text:p>
      <text:p text:style-name="P83"/>
      <text:p text:style-name="P83"><text:span text:style-name="T43">F7: </text:span><text:span text:style-name="T37">Můžeš to vzdát, tam už se nedostanem. Neotevřou nám.</text:span></text:p>
      <text:p text:style-name="P84">Z chodby se ozvou první tóny a vřískot fanoušků.</text:p>
      <text:p text:style-name="P84"/>
      <text:p text:style-name="P84">Ten, co bušil, to vzdá a opře hlavu o dveře.</text:p>
      <text:p text:style-name="P84"/>
      <text:p text:style-name="P84">Jeden beze slova odejde.</text:p>
      <text:p text:style-name="P84"/>
      <text:p text:style-name="P84">Postupně se nějak rozloučí, rozejdou se všichni kromě F3.</text:p>
      <text:p text:style-name="P50"/>
      <text:p text:style-name="P85">F<text:span text:style-name="T66">3</text:span> odchází domů. Scéna s rodič<text:span text:style-name="T66">em</text:span>.</text:p>
      <text:p text:style-name="P85"/>
      <text:p text:style-name="P85"><text:span text:style-name="T34">Rodič </text:span><text:span text:style-name="T38">(</text:span><text:span text:style-name="T67">sedí na židli v publiku, čte si</text:span><text:span text:style-name="T38">)</text:span><text:span text:style-name="T26">: </text:span><text:span text:style-name="T38">Zlato? Jseš to ty? Myslela jsem, že přijdeš později.</text:span></text:p>
      <text:p text:style-name="P86">Žádná odpověď</text:p>
      <text:p text:style-name="P49">Rodič (z<text:span text:style-name="T1">vedne pohled a jakoby jde ke dveřím</text:span>): Děje se něco?</text:p>
      <text:p text:style-name="P51">F<text:span text:style-name="T67">3 (</text:span><text:span text:style-name="T17">kouká do země</text:span><text:span text:style-name="T67">)</text:span>: <text:span text:style-name="T67">Žádnej koncert se nekonal. Teda aspoň ne pro mě.</text:span></text:p>
      <text:p text:style-name="P49">Rodič: Cože? Jakto?</text:p>
      <text:p text:style-name="P30"><text:span text:style-name="T38">F3 (</text:span><text:span text:style-name="T17">sundá si bundu, hodí ji naštvaně na zem</text:span><text:span text:style-name="T38">): Je to v háji, mami. </text:span><text:span text:style-name="T32">Cel</text:span><text:span text:style-name="T38">ý</text:span><text:span text:style-name="T32"> se to podělalo. Zpěvák měl zpoždění, čekali jsme celou noc, byla hrozná zima. Vybily se nám mobily. No a pak konečně kapela přijela. Akorát já neměla vstupenku. P</text:span><text:span text:style-name="T35">ro</text:span><text:span text:style-name="T32">t</text:span><text:span text:style-name="T35">o</text:span><text:span text:style-name="T32">že mám vybitý mobil. </text:span><text:span text:style-name="T39">(</text:span><text:span text:style-name="T18">obejme mámu a začne vzlykat</text:span><text:span text:style-name="T39">)</text:span></text:p>
      <text:p text:style-name="P31"><text:span text:style-name="T39">F</text:span><text:span text:style-name="T26">3: Hlavně že když jsme tam seděli a mrzli tak mě to fakt nebavilo a chtěla jsem odejít a teď najednou, když se tam nemůžu dostat, tak bych dala cokoli za to, abych tam mohla.</text:span></text:p>
      <text:p text:style-name="P87"><text:span text:style-name="T34">Rodič</text:span><text:span text:style-name="T26">: Ach jo, </text:span><text:span text:style-name="T39">to zní hrozně. Musela ti být strašná zima takhle v těch silonkách jenom. Poď, když už nemáš kapelu, uvaříme ti aspoň kakao a zahřejeme tě.</text:span></text:p>
      <text:p text:style-name="P52"/>
      <text:p text:style-name="P32"><text:span text:style-name="T11">R</text:span><text:span text:style-name="T14">odič</text:span><text:span text:style-name="T11"> ji objímá, utěšuje</text:span><text:span text:style-name="T32">.</text:span></text:p>
      <text:p text:style-name="P87">Jdou si sednout do publika (jakoby domů)</text:p>
      <text:p text:style-name="P88"/>
      <text:p text:style-name="P88">Dramatické ticho.</text:p>
      <text:p text:style-name="P90"/>
      <text:p text:style-name="P91">Hlas zvenčí (do mikrofonu) - pořadatel: </text:p>
      <text:p text:style-name="P62">Pozor, pozor! V Bibli jsou i jiné příběhy… O hostinách, slavnostech a pozváních. A naše jarovská herecká společnost si dovoluje tyto biblické příběhy propojit.</text:p>
      <text:p text:style-name="P79"/>
      <text:p text:style-name="P79"/>
      <text:p text:style-name="P79"/>
      <text:p text:style-name="P59"><text:soft-page-break/>3. Je vás málo</text:p>
      <text:p text:style-name="P89">Scéna se přesouvá. Koncert se přesune do sálu.</text:p>
      <text:p text:style-name="P33"><text:span text:style-name="T3">Z</text:span><text:span text:style-name="T4">pěvák a kapela se mezitím přichystali, </text:span><text:span text:style-name="T11">přicházejí z chodby </text:span><text:span text:style-name="T4">a dívají se do sálu.</text:span></text:p>
      <text:p text:style-name="P16"><text:span text:style-name="T4">Chyst</text:span><text:span text:style-name="T12">á se koncert. (pořád ještě není rozsvíceno)</text:span></text:p>
      <text:p text:style-name="P92"/>
      <text:p text:style-name="P92">Píseň: Svítá 374 Vítr se ztiší</text:p>
      <text:p text:style-name="P81"/>
      <text:p text:style-name="P34"><text:span text:style-name="T4">Zpěvák</text:span><text:span text:style-name="T3">: </text:span><text:span text:style-name="T27"><text:s/></text:span><text:span text:style-name="T33">To teda moc neznělo! N</text:span><text:span text:style-name="T27">emělo vás být víc? </text:span><text:span text:style-name="T30">Mysleli jsme, že je vyprodáno. Je to škoda, že jsme měli zpoždění. </text:span><text:span text:style-name="T31">To ti ostatní necht</text:span><text:span text:style-name="T32">ěli</text:span><text:span text:style-name="T31"> přijít? nebo nevydrželi čekat?</text:span></text:p>
      <text:p text:style-name="P35"><text:span text:style-name="T30">F</text:span><text:span text:style-name="T40">8</text:span><text:span text:style-name="T3">:</text:span><text:span text:style-name="T27"> Bylo nás víc. Akorát, </text:span><text:span text:style-name="T30">jak jsme dlouho čekali, tak se </text:span><text:span text:style-name="T27">nám vybily </text:span><text:span text:style-name="T40">mobily</text:span><text:span text:style-name="T27">, někdo jsme si vzali </text:span><text:span text:style-name="T40">PB</text:span><text:span text:style-name="T27">, tak si dobíjíme. Ale ty ostatní neměly jak.</text:span></text:p>
      <text:p text:style-name="P36"><text:span text:style-name="T3">Z</text:span><text:span text:style-name="T1">pěvák (překvapeně):</text:span><text:span text:style-name="T26"> Cože? Vybily mobily? A to jako odešli pryč? Proč?</text:span></text:p>
      <text:p text:style-name="P36"><text:span text:style-name="T40">F8</text:span><text:span text:style-name="T26">: No, neměli by vstupenku. Tak někam utíkali, aby si dobili. Je už dost pozdě, tak se nějaké místo </text:span><text:span text:style-name="T31">na dobití </text:span><text:span text:style-name="T26">hledá těžko.</text:span></text:p>
      <text:p text:style-name="P53"><text:span text:style-name="T1">Zpěvák:</text:span> <text:span text:style-name="T68">Aha. No ale my c</text:span>hceme mít plný sál! (<text:span text:style-name="T1">směrem k pořadateli)</text:span> Dojděte sehnat ještě další lidi. Tohle má být megakoncert. Úplně pro všechny. Ať je tady pořádná radost.</text:p>
      <text:p text:style-name="P37"><text:span text:style-name="T31">F</text:span><text:span text:style-name="T43">6</text:span><text:span text:style-name="T31">: Ale… vždyť… copak sem můžou přijít i lidi bez vstupenky? Co tady nečekali celou noc? Nám tady bylo zima, začali jsme mít hlad. To není fér.</text:span></text:p>
      <text:p text:style-name="P37"><text:span text:style-name="T31">F</text:span><text:span text:style-name="T32">2</text:span><text:span text:style-name="T31">: To fakt není fér.</text:span></text:p>
      <text:p text:style-name="P53"><text:span text:style-name="T1">Zpěvák:</text:span> Jak není fér? Je to můj koncert. Já si to chci užít s pořádným velkým publikem, v plném sále. </text:p>
      <text:p text:style-name="P53"><text:span text:style-name="T1">Pořadatel jde mezi lidi a zve na koncert:</text:span> Máte jít na koncert. Zpěvák to říkal.</text:p>
      <text:p text:style-name="P57">F1,3,5...: To jako fakt? Super! Hurá!</text:p>
      <text:p text:style-name="P54"><text:span text:style-name="T1">Pořadatel potká i někoho bez mobilu a bez vstupenky (obrátí se na pár lidí v kostele)</text:span>: Pojďte na koncert. Bude to super. Za chvíli začínáme.</text:p>
      <text:p text:style-name="P53"/>
      <text:p text:style-name="P55">Rozsvítit.</text:p>
      <text:p text:style-name="P60">Píseň: <text:span text:style-name="T78">Svítá 359 </text:span>V království Božím místa dost.</text:p>
      <text:p text:style-name="P56"/>
      <text:p text:style-name="P95">V závěru bohoslužeb se čte text <text:span text:style-name="T82">Lk 14,12-24 (</text:span><text:span text:style-name="T83">jako </text:span><text:span text:style-name="T82">dořeknutí divadla a pozvání na společný oběd), </text:span><text:span text:style-name="T81">zpívá se p</text:span><text:span text:style-name="T82">íseň: Svítá 14 </text:span><text:span text:style-name="T84">Báječnej bál</text:span></text:p>
      <text:p text:style-name="P56"/>
      <text:p text:style-name="P93">Scénář sepsaly Dora Úlehlová a Lenka Ridzoňová,</text:p>
      <text:p text:style-name="P93">sehrála Jarovská divadelní společnost ve sboru v Praze na Jarově o třetí adventní neděli 15.12. 2024</text:p>
      <text:p text:style-name="P56"/>
      <text:p text:style-name="P56"/>
      <text:p text:style-name="P56"/>
      <text:p text:style-name="P61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7T21:27:18.169000000</meta:creation-date>
    <meta:generator>LibreOffice/6.3.3.2$Windows_X86_64 LibreOffice_project/a64200df03143b798afd1ec74a12ab50359878ed</meta:generator>
    <dc:date>2024-12-20T21:10:07.805000000</dc:date>
    <meta:editing-duration>PT17H14M10S</meta:editing-duration>
    <meta:editing-cycles>17</meta:editing-cycles>
    <meta:print-date>2024-12-06T16:10:07.715000000</meta:print-date>
    <meta:document-statistic meta:table-count="0" meta:image-count="0" meta:object-count="0" meta:page-count="6" meta:paragraph-count="171" meta:word-count="2118" meta:character-count="11880" meta:non-whitespace-character-count="9888"/>
  </office:meta>
</office:document-meta>
</file>