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fd0a" officeooo:paragraph-rsid="0012fd0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6e79a3" officeooo:paragraph-rsid="006e79a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2fd0a" officeooo:paragraph-rsid="0012fd0a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2fd0a" officeooo:paragraph-rsid="0052855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2eac8e" officeooo:paragraph-rsid="0012fd0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2eac8e" officeooo:paragraph-rsid="006e79a3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2eac8e" officeooo:paragraph-rsid="0012fd0a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538ebf" officeooo:paragraph-rsid="00538ebf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528557" officeooo:paragraph-rsid="00528557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6e79a3" officeooo:paragraph-rsid="006e79a3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6e79a3" officeooo:paragraph-rsid="006e79a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rsid="002eac8e" officeooo:paragraph-rsid="002eac8e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font-style="italic" fo:font-weight="normal" officeooo:rsid="002eac8e" officeooo:paragraph-rsid="002eac8e" fo:background-color="transparent" style:font-name-asian="Times New Roman" style:font-size-asian="13pt" style:font-style-asian="italic" style:font-name-complex="Times New Roman" style:font-size-complex="13pt" style:font-style-complex="italic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font-weight="normal" officeooo:rsid="002eac8e" officeooo:paragraph-rsid="002eac8e" fo:background-color="transparen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font-weight="normal" officeooo:rsid="002eac8e" officeooo:paragraph-rsid="00538ebf" fo:background-color="transparen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font-weight="normal" officeooo:rsid="002fde14" officeooo:paragraph-rsid="002fde14" fo:background-color="transparen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style:text-underline-style="none" fo:font-weight="normal" officeooo:paragraph-rsid="0012fd0a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1" fo:font-size="13pt" officeooo:paragraph-rsid="0011c90a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fd0a" officeooo:paragraph-rsid="0012fd0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03bdaf" officeooo:paragraph-rsid="0011c90a" style:font-size-asian="13pt" style:font-size-complex="13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03bdaf" officeooo:paragraph-rsid="0014446f" style:font-size-asian="13pt" style:font-size-complex="13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4446f" officeooo:paragraph-rsid="0014446f" style:font-size-asian="13pt" style:font-size-complex="13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57cae" officeooo:paragraph-rsid="00157cae" style:font-size-asian="13pt" style:font-size-complex="13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69ce3" officeooo:paragraph-rsid="00169ce3" style:font-size-asian="13pt" style:font-size-complex="13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1f7b" officeooo:paragraph-rsid="00171f7b" style:font-size-asian="13pt" style:font-size-complex="13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1f7b" officeooo:paragraph-rsid="00690f30" style:font-size-asian="13pt" style:font-size-complex="13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8d85" officeooo:paragraph-rsid="00178d85" style:font-size-asian="13pt" style:font-size-complex="13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8d85" officeooo:paragraph-rsid="002fffac" style:font-size-asian="13pt" style:font-size-complex="13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8d85" officeooo:paragraph-rsid="0044d629" style:font-size-asian="13pt" style:font-size-complex="13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9ac1f" officeooo:paragraph-rsid="0019ac1f" style:font-size-asian="13pt" style:font-size-complex="13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ae416" officeooo:paragraph-rsid="001ae416" style:font-size-asian="13pt" style:font-size-complex="13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ae416" officeooo:paragraph-rsid="0062c163" style:font-size-asian="13pt" style:font-size-complex="13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c8033" officeooo:paragraph-rsid="001c8033" style:font-size-asian="13pt" style:font-size-complex="13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c8033" officeooo:paragraph-rsid="0057f6af" style:font-size-asian="13pt" style:font-size-complex="13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15997" officeooo:paragraph-rsid="00215997" style:font-size-asian="13pt" style:font-size-complex="13pt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3a0e0" officeooo:paragraph-rsid="0023a0e0" style:font-size-asian="13pt" style:font-size-complex="13pt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53e74" officeooo:paragraph-rsid="00253e74" style:font-size-asian="13pt" style:font-size-complex="13pt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6f6b4" officeooo:paragraph-rsid="0026f6b4" style:font-size-asian="13pt" style:font-size-complex="13pt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6f6b4" officeooo:paragraph-rsid="0027219f" style:font-size-asian="13pt" style:font-size-complex="13pt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7219f" officeooo:paragraph-rsid="0027219f" style:font-size-asian="13pt" style:font-size-complex="13pt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b6e93" officeooo:paragraph-rsid="002b6e93" style:font-size-asian="13pt" style:font-size-complex="13pt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b6e93" officeooo:paragraph-rsid="003e5205" style:font-size-asian="13pt" style:font-size-complex="13pt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ba582" officeooo:paragraph-rsid="002ba582" style:font-size-asian="13pt" style:font-size-complex="13pt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ba582" officeooo:paragraph-rsid="0049409d" style:font-size-asian="13pt" style:font-size-complex="13pt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be2fb" officeooo:paragraph-rsid="002be2fb" style:font-size-asian="13pt" style:font-size-complex="13pt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0c73a" officeooo:paragraph-rsid="0030c73a" style:font-size-asian="13pt" style:font-size-complex="13pt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fffac" officeooo:paragraph-rsid="0044d629" style:font-size-asian="13pt" style:font-size-complex="13pt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6f6b4" officeooo:paragraph-rsid="002fffac" style:font-size-asian="13pt" style:font-style-asian="normal" style:font-size-complex="13pt" style:font-style-complex="normal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6f6b4" officeooo:paragraph-rsid="0026f6b4" style:font-size-asian="13pt" style:font-style-asian="normal" style:font-size-complex="13pt" style:font-style-complex="normal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0c73a" officeooo:paragraph-rsid="0030c73a" style:font-size-asian="13pt" style:font-style-asian="normal" style:font-size-complex="13pt" style:font-style-complex="normal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12d2f" officeooo:paragraph-rsid="00312d2f" style:font-size-asian="13pt" style:font-style-asian="normal" style:font-size-complex="13pt" style:font-style-complex="normal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12d2f" officeooo:paragraph-rsid="004c4e5b" style:font-size-asian="13pt" style:font-style-asian="normal" style:font-size-complex="13pt" style:font-style-complex="normal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2ab59" officeooo:paragraph-rsid="0032ab59" style:font-size-asian="13pt" style:font-style-asian="normal" style:font-size-complex="13pt" style:font-style-complex="normal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2f16f" officeooo:paragraph-rsid="0032f16f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2f16f" officeooo:paragraph-rsid="004c4e5b" style:font-size-asian="13pt" style:font-style-asian="normal" style:font-size-complex="13pt" style:font-style-complex="normal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fffac" officeooo:paragraph-rsid="002fffac" style:font-size-asian="13pt" style:font-style-asian="normal" style:font-size-complex="13pt" style:font-style-complex="normal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4c4e5b" officeooo:paragraph-rsid="004c4e5b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5d8318" officeooo:paragraph-rsid="0063cb4c" style:font-size-asian="13pt" style:font-style-asian="normal" style:font-size-complex="13pt" style:font-style-complex="normal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60cdac" officeooo:paragraph-rsid="00312d2f" style:font-size-asian="13pt" style:font-style-asian="normal" style:font-size-complex="13pt" style:font-style-complex="normal"/>
    </style:style>
    <style:style style:name="P6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6c1869" officeooo:paragraph-rsid="006c1869" style:font-size-asian="13pt" style:font-style-asian="normal" style:font-size-complex="13pt" style:font-style-complex="normal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1f7b" officeooo:paragraph-rsid="005984e2" style:font-size-asian="13pt" style:font-style-asian="italic" style:font-size-complex="13pt" style:font-style-complex="italic"/>
    </style:style>
    <style:style style:name="P6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6f6b4" officeooo:paragraph-rsid="003b9479" fo:background-color="#ffff99" style:font-size-asian="13pt" style:font-size-complex="13pt"/>
    </style:style>
    <style:style style:name="P6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8d85" officeooo:paragraph-rsid="00178d85" fo:background-color="#ffffff" style:font-size-asian="13pt" style:font-size-complex="13pt"/>
    </style:style>
    <style:style style:name="P6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78d85" officeooo:paragraph-rsid="00558acf" fo:background-color="#ffffff" style:font-size-asian="13pt" style:font-size-complex="13pt"/>
    </style:style>
    <style:style style:name="P6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fffac" officeooo:paragraph-rsid="0044d629" fo:background-color="#ffffff" style:font-size-asian="13pt" style:font-size-complex="13pt"/>
    </style:style>
    <style:style style:name="P6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191ef7" officeooo:paragraph-rsid="00558acf" fo:background-color="#ffffff" style:font-size-asian="13pt" style:font-size-complex="13pt"/>
    </style:style>
    <style:style style:name="P6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0c73a" officeooo:paragraph-rsid="0030c73a" fo:background-color="#ffffff" style:font-size-asian="13pt" style:font-style-asian="normal" style:font-size-complex="13pt" style:font-style-complex="normal"/>
    </style:style>
    <style:style style:name="P6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12d2f" officeooo:paragraph-rsid="00312d2f" fo:background-color="#ffffff" style:font-size-asian="13pt" style:font-style-asian="normal" style:font-size-complex="13pt" style:font-style-complex="normal"/>
    </style:style>
    <style:style style:name="P6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2ab59" officeooo:paragraph-rsid="0032ab59" fo:background-color="#ffffff" style:font-size-asian="13pt" style:font-style-asian="normal" style:font-size-complex="13pt" style:font-style-complex="normal"/>
    </style:style>
    <style:style style:name="P7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53e74" officeooo:paragraph-rsid="00253e74" fo:background-color="transparent" style:font-size-asian="13pt" style:font-size-complex="13pt"/>
    </style:style>
    <style:style style:name="P7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2be2fb" officeooo:paragraph-rsid="002be2fb" fo:background-color="transparent" style:font-size-asian="13pt" style:font-size-complex="13pt"/>
    </style:style>
    <style:style style:name="P7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0c73a" officeooo:paragraph-rsid="0030c73a" fo:background-color="transparent" style:font-size-asian="13pt" style:font-size-complex="13pt"/>
    </style:style>
    <style:style style:name="P7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normal" officeooo:rsid="00312d2f" officeooo:paragraph-rsid="00312d2f" fo:background-color="transparent" style:font-size-asian="13pt" style:font-style-asian="normal" style:font-size-complex="13pt" style:font-style-complex="normal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style:text-underline-style="solid" style:text-underline-width="auto" style:text-underline-color="font-color" fo:font-weight="bold" officeooo:rsid="00171f7b" officeooo:paragraph-rsid="00171f7b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style:text-underline-style="solid" style:text-underline-width="auto" style:text-underline-color="font-color" fo:font-weight="bold" officeooo:rsid="002b6e93" officeooo:paragraph-rsid="002b6e93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style:text-underline-style="solid" style:text-underline-width="auto" style:text-underline-color="font-color" fo:font-weight="bold" officeooo:rsid="001ae416" officeooo:paragraph-rsid="0062c163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bold" officeooo:rsid="0026f6b4" officeooo:paragraph-rsid="0027219f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fo:font-weight="bold" officeooo:rsid="00343303" officeooo:paragraph-rsid="00649317" style:font-size-asian="13pt" style:font-style-asian="normal" style:font-weight-asian="bold" style:font-size-complex="13pt" style:font-style-complex="normal" style:font-weight-complex="bold"/>
    </style:style>
    <style:style style:name="P7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normal" style:text-underline-style="none" fo:font-weight="normal" officeooo:rsid="00690f30" officeooo:paragraph-rsid="00690f30" style:font-size-asian="13pt" style:font-style-asian="normal" style:font-size-complex="13pt" style:font-style-complex="normal"/>
    </style:style>
    <style:style style:name="P8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14446f" officeooo:paragraph-rsid="0014446f" style:font-size-asian="13pt" style:font-style-asian="italic" style:font-size-complex="13pt" style:font-style-complex="italic"/>
    </style:style>
    <style:style style:name="P8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2fffac" officeooo:paragraph-rsid="002fffac" style:font-size-asian="13pt" style:font-style-asian="italic" style:font-size-complex="13pt" style:font-style-complex="italic"/>
    </style:style>
    <style:style style:name="P8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30c73a" officeooo:paragraph-rsid="0030c73a" style:font-size-asian="13pt" style:font-style-asian="italic" style:font-size-complex="13pt" style:font-style-complex="italic"/>
    </style:style>
    <style:style style:name="P8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1c8033" officeooo:paragraph-rsid="001c8033" style:font-size-asian="13pt" style:font-style-asian="italic" style:font-size-complex="13pt" style:font-style-complex="italic"/>
    </style:style>
    <style:style style:name="P8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27219f" officeooo:paragraph-rsid="0027219f" style:font-size-asian="13pt" style:font-style-asian="italic" style:font-size-complex="13pt" style:font-style-complex="italic"/>
    </style:style>
    <style:style style:name="P8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26f6b4" officeooo:paragraph-rsid="0026f6b4" style:font-size-asian="13pt" style:font-style-asian="italic" style:font-size-complex="13pt" style:font-style-complex="italic"/>
    </style:style>
    <style:style style:name="P8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171f7b" officeooo:paragraph-rsid="00171f7b" style:font-size-asian="13pt" style:font-style-asian="italic" style:font-size-complex="13pt" style:font-style-complex="italic"/>
    </style:style>
    <style:style style:name="P8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648a6d" officeooo:paragraph-rsid="00648a6d" style:font-size-asian="13pt" style:font-style-asian="italic" style:font-size-complex="13pt" style:font-style-complex="italic"/>
    </style:style>
    <style:style style:name="P8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6c1869" officeooo:paragraph-rsid="006c1869" style:font-size-asian="13pt" style:font-style-asian="italic" style:font-size-complex="13pt" style:font-style-complex="italic"/>
    </style:style>
    <style:style style:name="P8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253e74" officeooo:paragraph-rsid="00253e74" style:font-size-asian="13pt" style:font-size-complex="13pt"/>
    </style:style>
    <style:style style:name="P9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26f6b4" officeooo:paragraph-rsid="002fffac" style:font-size-asian="13pt" style:font-size-complex="13pt"/>
    </style:style>
    <style:style style:name="P9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1e494c" officeooo:paragraph-rsid="001e494c" style:font-size-asian="13pt" style:font-size-complex="13pt"/>
    </style:style>
    <style:style style:name="P9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169ce3" officeooo:paragraph-rsid="00169ce3" style:font-size-asian="13pt" style:font-size-complex="13pt"/>
    </style:style>
    <style:style style:name="P9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normal" officeooo:rsid="0027219f" officeooo:paragraph-rsid="0049409d" fo:background-color="#ffff99" style:font-size-asian="13pt" style:font-style-asian="italic" style:font-size-complex="13pt" style:font-style-complex="italic"/>
    </style:style>
    <style:style style:name="P9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bold" officeooo:rsid="0026f6b4" officeooo:paragraph-rsid="0027219f" style:font-size-asian="13pt" style:font-style-asian="italic" style:font-weight-asian="bold" style:font-size-complex="13pt" style:font-style-complex="italic" style:font-weight-complex="bold"/>
    </style:style>
    <style:style style:name="P9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bold" officeooo:rsid="00171f7b" officeooo:paragraph-rsid="00171f7b" style:font-size-asian="13pt" style:font-style-asian="italic" style:font-weight-asian="bold" style:font-size-complex="13pt" style:font-style-complex="italic" style:font-weight-complex="bold"/>
    </style:style>
    <style:style style:name="P9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bold" officeooo:rsid="00171f7b" officeooo:paragraph-rsid="00171f7b" style:font-size-asian="13pt" style:font-size-complex="13pt"/>
    </style:style>
    <style:style style:name="P9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fo:font-weight="bold" officeooo:rsid="0014446f" officeooo:paragraph-rsid="0014446f" style:font-size-asian="13pt" style:font-size-complex="13pt"/>
    </style:style>
    <style:style style:name="P9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style:text-underline-style="none" fo:font-weight="normal" officeooo:rsid="00169ce3" officeooo:paragraph-rsid="00169ce3" style:font-size-asian="13pt" style:font-style-asian="italic" style:font-size-complex="13pt" style:font-style-complex="italic"/>
    </style:style>
    <style:style style:name="P9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1" fo:font-size="13pt" fo:letter-spacing="normal" fo:font-style="italic" style:text-underline-style="none" fo:font-weight="normal" officeooo:rsid="00690f30" officeooo:paragraph-rsid="00690f30" style:font-size-asian="13pt" style:font-style-asian="italic" style:font-size-complex="13pt" style:font-style-complex="italic"/>
    </style:style>
    <style:style style:name="P10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1c8033" officeooo:paragraph-rsid="001c8033" fo:background-color="#ffffff" style:font-size-asian="13pt" style:font-size-complex="13pt"/>
    </style:style>
    <style:style style:name="P10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53e74" officeooo:paragraph-rsid="00253e74" fo:background-color="#ffffff" style:font-size-asian="13pt" style:font-size-complex="13pt"/>
    </style:style>
    <style:style style:name="P10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6f6b4" officeooo:paragraph-rsid="003a9908" fo:background-color="#ffffff" style:font-size-asian="13pt" style:font-size-complex="13pt"/>
    </style:style>
    <style:style style:name="P10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6f6b4" officeooo:paragraph-rsid="0026f6b4" fo:background-color="#ffffff" style:font-size-asian="13pt" style:font-size-complex="13pt"/>
    </style:style>
    <style:style style:name="P10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458362" officeooo:paragraph-rsid="0057f6af" fo:background-color="#ffffff" style:font-size-asian="13pt" style:font-size-complex="13pt"/>
    </style:style>
    <style:style style:name="P10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3a9908" fo:background-color="#ffffff" style:font-size-asian="13pt" style:font-style-asian="normal" style:font-size-complex="13pt" style:font-style-complex="normal"/>
    </style:style>
    <style:style style:name="P10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3b9479" fo:background-color="#ffffff" style:font-size-asian="13pt" style:font-style-asian="normal" style:font-size-complex="13pt" style:font-style-complex="normal"/>
    </style:style>
    <style:style style:name="P10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3d0500" fo:background-color="#ffffff" style:font-size-asian="13pt" style:font-style-asian="normal" style:font-size-complex="13pt" style:font-style-complex="normal"/>
    </style:style>
    <style:style style:name="P10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4c4e5b" fo:background-color="#ffffff" style:font-size-asian="13pt" style:font-style-asian="normal" style:font-size-complex="13pt" style:font-style-complex="normal"/>
    </style:style>
    <style:style style:name="P10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6f6b4" officeooo:paragraph-rsid="0027219f" fo:background-color="#ffffff" style:font-size-asian="13pt" style:font-style-asian="normal" style:font-size-complex="13pt" style:font-style-complex="normal"/>
    </style:style>
    <style:style style:name="P1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6f6b4" officeooo:paragraph-rsid="003d0500" fo:background-color="#ffffff" style:font-size-asian="13pt" style:font-style-asian="normal" style:font-size-complex="13pt" style:font-style-complex="normal"/>
    </style:style>
    <style:style style:name="P1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7219f" officeooo:paragraph-rsid="0027219f" fo:background-color="#ffffff" style:font-size-asian="13pt" style:font-style-asian="normal" style:font-size-complex="13pt" style:font-style-complex="normal"/>
    </style:style>
    <style:style style:name="P1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7219f" officeooo:paragraph-rsid="0049409d" fo:background-color="#ffffff" style:font-size-asian="13pt" style:font-style-asian="normal" style:font-size-complex="13pt" style:font-style-complex="normal"/>
    </style:style>
    <style:style style:name="P1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4c4e5b" officeooo:paragraph-rsid="004c4e5b" fo:background-color="#ffffff" style:font-size-asian="13pt" style:font-style-asian="normal" style:font-size-complex="13pt" style:font-style-complex="normal"/>
    </style:style>
    <style:style style:name="P1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49409d" officeooo:paragraph-rsid="0049409d" fo:background-color="#ffffff" style:font-size-asian="13pt" style:font-style-asian="normal" style:font-size-complex="13pt" style:font-style-complex="normal"/>
    </style:style>
    <style:style style:name="P1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6f6b4" officeooo:paragraph-rsid="0047530b" fo:background-color="transparent" style:font-size-asian="13pt" style:font-size-complex="13pt"/>
    </style:style>
    <style:style style:name="P1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6f6b4" officeooo:paragraph-rsid="00647737" fo:background-color="transparent" style:font-size-asian="13pt" style:font-size-complex="13pt"/>
    </style:style>
    <style:style style:name="P1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47530b" fo:background-color="transparent" style:font-size-asian="13pt" style:font-style-asian="normal" style:font-size-complex="13pt" style:font-style-complex="normal"/>
    </style:style>
    <style:style style:name="P1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49409d" fo:background-color="transparent" style:font-size-asian="13pt" style:font-style-asian="normal" style:font-size-complex="13pt" style:font-style-complex="normal"/>
    </style:style>
    <style:style style:name="P1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3a9908" officeooo:paragraph-rsid="003d0500" fo:background-color="transparent" style:font-size-asian="13pt" style:font-style-asian="normal" style:font-size-complex="13pt" style:font-style-complex="normal"/>
    </style:style>
    <style:style style:name="P1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27219f" officeooo:paragraph-rsid="00647737" fo:background-color="transparent" style:font-size-asian="13pt" style:font-style-asian="normal" style:font-size-complex="13pt" style:font-style-complex="normal"/>
    </style:style>
    <style:style style:name="P1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style:font-name="Times New Roman1" fo:font-size="13pt" fo:letter-spacing="normal" fo:font-style="normal" fo:font-weight="normal" officeooo:rsid="0026f6b4" officeooo:paragraph-rsid="0049409d" fo:background-color="transparent" style:font-size-asian="13pt" style:font-size-complex="13pt"/>
    </style:style>
    <style:style style:name="P12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1" fo:font-size="13pt" officeooo:rsid="0003bdaf" officeooo:paragraph-rsid="0014446f" style:font-size-asian="13pt" style:font-size-complex="13pt"/>
    </style:style>
    <style:style style:name="P12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1" fo:font-size="13pt" officeooo:paragraph-rsid="00528557" style:font-size-asian="13pt" style:font-size-complex="13pt"/>
    </style:style>
    <style:style style:name="P124" style:family="paragraph" style:parent-style-name="Standard">
      <style:paragraph-properties fo:margin-left="0cm" fo:margin-right="0cm" fo:orphans="2" fo:widows="2" fo:text-indent="0cm" style:auto-text-indent="false"/>
      <style:text-properties fo:color="#000000" officeooo:paragraph-rsid="0057f6af"/>
    </style:style>
    <style:style style:name="P125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222222" style:font-name="Times New Roman1" fo:font-size="13pt" fo:letter-spacing="normal" fo:font-style="normal" fo:font-weight="normal" officeooo:rsid="002be2fb" officeooo:paragraph-rsid="002be2fb" style:font-size-asian="13pt" style:font-size-complex="13pt"/>
    </style:style>
    <style:style style:name="P126" style:family="paragraph" style:parent-style-name="Standard">
      <style:paragraph-properties fo:text-align="center" style:justify-single-word="false"/>
      <style:text-properties style:text-underline-style="none" fo:font-weight="normal" officeooo:rsid="0012fd0a" officeooo:paragraph-rsid="0075102a" style:font-weight-asian="normal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03bdaf"/>
    </style:style>
    <style:style style:name="T3" style:family="text">
      <style:text-properties fo:font-variant="normal" fo:text-transform="none" fo:color="#222222" fo:letter-spacing="normal" fo:font-style="italic" fo:font-weight="normal" officeooo:rsid="0014446f" style:font-style-asian="italic" style:font-style-complex="italic"/>
    </style:style>
    <style:style style:name="T4" style:family="text">
      <style:text-properties fo:font-variant="normal" fo:text-transform="none" style:font-name="Times New Roman1" fo:font-size="13pt" fo:letter-spacing="normal" fo:font-style="normal" fo:font-weight="normal" officeooo:rsid="001c8033" fo:background-color="#ffffff" loext:char-shading-value="0" style:font-size-asian="13pt" style:font-size-complex="13pt"/>
    </style:style>
    <style:style style:name="T5" style:family="text">
      <style:text-properties fo:font-variant="normal" fo:text-transform="none" style:font-name="Times New Roman1" fo:font-size="13pt" fo:letter-spacing="normal" fo:font-style="normal" fo:font-weight="normal" officeooo:rsid="002fffac" fo:background-color="#ffffff" loext:char-shading-value="0" style:font-size-asian="13pt" style:font-size-complex="13pt"/>
    </style:style>
    <style:style style:name="T6" style:family="text">
      <style:text-properties fo:font-variant="normal" fo:text-transform="none" style:font-name="Times New Roman1" fo:font-size="13pt" fo:letter-spacing="normal" fo:font-style="normal" fo:font-weight="normal" officeooo:rsid="00458362" fo:background-color="#ffffff" loext:char-shading-value="0" style:font-size-asian="13pt" style:font-size-complex="13pt"/>
    </style:style>
    <style:style style:name="T7" style:family="text">
      <style:text-properties fo:font-variant="normal" fo:text-transform="none" style:font-name="Times New Roman1" fo:font-size="13pt" fo:letter-spacing="normal" fo:font-style="normal" fo:font-weight="normal" officeooo:rsid="0057f6af" fo:background-color="#ffffff" loext:char-shading-value="0" style:font-size-asian="13pt" style:font-size-complex="13pt"/>
    </style:style>
    <style:style style:name="T8" style:family="text">
      <style:text-properties fo:font-variant="normal" fo:text-transform="none" fo:color="#000000" fo:letter-spacing="normal" fo:font-style="normal" fo:font-weight="bold" officeooo:rsid="00528557" fo:background-color="#ffffff" loext:char-shading-value="0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68e37b" fo:background-color="#ffffff" loext:char-shading-value="0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6ffec7" fo:background-color="#ffffff" loext:char-shading-value="0" style:font-style-asian="normal" style:font-weight-asian="bold" style:font-style-complex="normal" style:font-weight-complex="bold"/>
    </style:style>
    <style:style style:name="T11" style:family="text">
      <style:text-properties officeooo:rsid="0003bdaf"/>
    </style:style>
    <style:style style:name="T12" style:family="text">
      <style:text-properties fo:color="#000000" officeooo:rsid="003a9908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3bdaf" style:font-style-asian="italic" style:font-style-complex="italic"/>
    </style:style>
    <style:style style:name="T15" style:family="text">
      <style:text-properties fo:font-style="italic" officeooo:rsid="001c8033" style:font-style-asian="italic" style:font-style-complex="italic"/>
    </style:style>
    <style:style style:name="T16" style:family="text">
      <style:text-properties fo:font-style="italic" officeooo:rsid="0026f6b4" style:font-style-asian="italic" style:font-style-complex="italic"/>
    </style:style>
    <style:style style:name="T17" style:family="text">
      <style:text-properties fo:font-style="italic" officeooo:rsid="0027219f" style:font-style-asian="italic" style:font-style-complex="italic"/>
    </style:style>
    <style:style style:name="T18" style:family="text">
      <style:text-properties fo:font-style="italic" officeooo:rsid="00538ebf" style:font-style-asian="italic" style:font-style-complex="italic"/>
    </style:style>
    <style:style style:name="T19" style:family="text">
      <style:text-properties fo:font-style="italic" officeooo:rsid="00178d85" style:font-style-asian="italic" style:font-style-complex="italic"/>
    </style:style>
    <style:style style:name="T20" style:family="text">
      <style:text-properties fo:font-style="italic" officeooo:rsid="0049409d" style:font-style-asian="italic" style:font-style-complex="italic"/>
    </style:style>
    <style:style style:name="T21" style:family="text">
      <style:text-properties fo:font-style="italic" officeooo:rsid="005d8318" style:font-style-asian="italic" style:font-style-complex="italic"/>
    </style:style>
    <style:style style:name="T22" style:family="text">
      <style:text-properties fo:font-style="italic" officeooo:rsid="0063cb4c" style:font-style-asian="italic" style:font-style-complex="italic"/>
    </style:style>
    <style:style style:name="T23" style:family="text">
      <style:text-properties fo:font-style="italic" officeooo:rsid="00647737" style:font-style-asian="italic" style:font-style-complex="italic"/>
    </style:style>
    <style:style style:name="T24" style:family="text">
      <style:text-properties fo:font-style="italic" officeooo:rsid="00648a6d" style:font-style-asian="italic" style:font-style-complex="italic"/>
    </style:style>
    <style:style style:name="T25" style:family="text">
      <style:text-properties fo:font-style="italic" officeooo:rsid="00649317" style:font-style-asian="italic" style:font-style-complex="italic"/>
    </style:style>
    <style:style style:name="T26" style:family="text">
      <style:text-properties fo:font-style="italic" officeooo:rsid="006c1869" style:font-style-asian="italic" style:font-style-complex="italic"/>
    </style:style>
    <style:style style:name="T27" style:family="text">
      <style:text-properties fo:font-style="italic" officeooo:rsid="006db593" style:font-style-asian="italic" style:font-style-complex="italic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officeooo:rsid="00171f7b"/>
    </style:style>
    <style:style style:name="T30" style:family="text">
      <style:text-properties officeooo:rsid="00178d85"/>
    </style:style>
    <style:style style:name="T31" style:family="text">
      <style:text-properties officeooo:rsid="0019ac1f"/>
    </style:style>
    <style:style style:name="T32" style:family="text">
      <style:text-properties officeooo:rsid="001d0470"/>
    </style:style>
    <style:style style:name="T33" style:family="text">
      <style:text-properties officeooo:rsid="00215997"/>
    </style:style>
    <style:style style:name="T34" style:family="text">
      <style:text-properties officeooo:rsid="00253e74"/>
    </style:style>
    <style:style style:name="T35" style:family="text">
      <style:text-properties officeooo:rsid="0026f6b4"/>
    </style:style>
    <style:style style:name="T36" style:family="text">
      <style:text-properties officeooo:rsid="0027219f"/>
    </style:style>
    <style:style style:name="T37" style:family="text">
      <style:text-properties style:font-style-asian="normal" style:font-style-complex="normal"/>
    </style:style>
    <style:style style:name="T38" style:family="text">
      <style:text-properties officeooo:rsid="0047530b" style:font-style-asian="normal" style:font-style-complex="normal"/>
    </style:style>
    <style:style style:name="T39" style:family="text">
      <style:text-properties officeooo:rsid="003a9908" style:font-style-asian="normal" style:font-style-complex="normal"/>
    </style:style>
    <style:style style:name="T40" style:family="text">
      <style:text-properties officeooo:rsid="002b6e93"/>
    </style:style>
    <style:style style:name="T41" style:family="text">
      <style:text-properties officeooo:rsid="002ba582"/>
    </style:style>
    <style:style style:name="T42" style:family="text">
      <style:text-properties officeooo:rsid="002be2fb"/>
    </style:style>
    <style:style style:name="T43" style:family="text">
      <style:text-properties officeooo:rsid="002eac8e"/>
    </style:style>
    <style:style style:name="T44" style:family="text">
      <style:text-properties officeooo:rsid="002fde14"/>
    </style:style>
    <style:style style:name="T45" style:family="text">
      <style:text-properties officeooo:rsid="002fffac"/>
    </style:style>
    <style:style style:name="T46" style:family="text">
      <style:text-properties officeooo:rsid="0030c73a"/>
    </style:style>
    <style:style style:name="T47" style:family="text">
      <style:text-properties officeooo:rsid="00312d2f"/>
    </style:style>
    <style:style style:name="T48" style:family="text">
      <style:text-properties officeooo:rsid="0032ab59"/>
    </style:style>
    <style:style style:name="T49" style:family="text">
      <style:text-properties officeooo:rsid="0032f16f"/>
    </style:style>
    <style:style style:name="T50" style:family="text">
      <style:text-properties officeooo:rsid="00343303"/>
    </style:style>
    <style:style style:name="T51" style:family="text">
      <style:text-properties style:font-style-asian="italic" style:font-style-complex="italic"/>
    </style:style>
    <style:style style:name="T52" style:family="text">
      <style:text-properties officeooo:rsid="002fffac" style:font-style-asian="italic" style:font-style-complex="italic"/>
    </style:style>
    <style:style style:name="T53" style:family="text">
      <style:text-properties officeooo:rsid="0023a0e0" style:font-style-asian="italic" style:font-style-complex="italic"/>
    </style:style>
    <style:style style:name="T54" style:family="text">
      <style:text-properties officeooo:rsid="0026f6b4" style:font-style-asian="italic" style:font-style-complex="italic"/>
    </style:style>
    <style:style style:name="T55" style:family="text">
      <style:text-properties officeooo:rsid="002b6e93" style:font-style-asian="italic" style:font-style-complex="italic"/>
    </style:style>
    <style:style style:name="T56" style:family="text">
      <style:text-properties officeooo:rsid="0057f6af" style:font-style-asian="italic" style:font-style-complex="italic"/>
    </style:style>
    <style:style style:name="T57" style:family="text">
      <style:text-properties officeooo:rsid="00647737" style:font-style-asian="italic" style:font-style-complex="italic"/>
    </style:style>
    <style:style style:name="T58" style:family="text">
      <style:text-properties officeooo:rsid="006e79a3" style:font-style-asian="italic" style:font-style-complex="italic"/>
    </style:style>
    <style:style style:name="T59" style:family="text">
      <style:text-properties style:font-style-asian="italic" style:font-weight-asian="bold" style:font-style-complex="italic" style:font-weight-complex="bold"/>
    </style:style>
    <style:style style:name="T60" style:family="text">
      <style:text-properties officeooo:rsid="0061d5a3" style:font-style-asian="italic" style:font-weight-asian="bold" style:font-style-complex="italic" style:font-weight-complex="bold"/>
    </style:style>
    <style:style style:name="T61" style:family="text">
      <style:text-properties officeooo:rsid="002fde14" style:font-style-asian="italic" style:font-weight-asian="bold" style:font-style-complex="italic" style:font-weight-complex="bold"/>
    </style:style>
    <style:style style:name="T62" style:family="text">
      <style:text-properties officeooo:rsid="003e8c36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36a8fb" fo:background-color="#ffffff" loext:char-shading-value="0"/>
    </style:style>
    <style:style style:name="T65" style:family="text">
      <style:text-properties officeooo:rsid="00171f7b" fo:background-color="#ffffff" loext:char-shading-value="0"/>
    </style:style>
    <style:style style:name="T66" style:family="text">
      <style:text-properties officeooo:rsid="0037b194" fo:background-color="#ffffff" loext:char-shading-value="0"/>
    </style:style>
    <style:style style:name="T67" style:family="text">
      <style:text-properties officeooo:rsid="00433ac4" fo:background-color="#ffffff" loext:char-shading-value="0"/>
    </style:style>
    <style:style style:name="T68" style:family="text">
      <style:text-properties officeooo:rsid="0019ac1f" fo:background-color="#ffffff" loext:char-shading-value="0"/>
    </style:style>
    <style:style style:name="T69" style:family="text">
      <style:text-properties officeooo:rsid="0044d629" fo:background-color="#ffffff" loext:char-shading-value="0"/>
    </style:style>
    <style:style style:name="T70" style:family="text">
      <style:text-properties officeooo:rsid="00215997" fo:background-color="#ffffff" loext:char-shading-value="0"/>
    </style:style>
    <style:style style:name="T71" style:family="text">
      <style:text-properties officeooo:rsid="003a2e8b" fo:background-color="#ffffff" loext:char-shading-value="0"/>
    </style:style>
    <style:style style:name="T72" style:family="text">
      <style:text-properties officeooo:rsid="00253e74" fo:background-color="#ffffff" loext:char-shading-value="0"/>
    </style:style>
    <style:style style:name="T73" style:family="text">
      <style:text-properties officeooo:rsid="0047530b" fo:background-color="#ffffff" loext:char-shading-value="0"/>
    </style:style>
    <style:style style:name="T74" style:family="text">
      <style:text-properties officeooo:rsid="0026f6b4" fo:background-color="#ffffff" loext:char-shading-value="0"/>
    </style:style>
    <style:style style:name="T75" style:family="text">
      <style:text-properties officeooo:rsid="003e5205" fo:background-color="#ffffff" loext:char-shading-value="0"/>
    </style:style>
    <style:style style:name="T76" style:family="text">
      <style:text-properties officeooo:rsid="0049409d" fo:background-color="#ffffff" loext:char-shading-value="0"/>
    </style:style>
    <style:style style:name="T77" style:family="text">
      <style:text-properties officeooo:rsid="0032ab59" fo:background-color="#ffffff" loext:char-shading-value="0"/>
    </style:style>
    <style:style style:name="T78" style:family="text">
      <style:text-properties officeooo:rsid="00538ebf" fo:background-color="#ffffff" loext:char-shading-value="0"/>
    </style:style>
    <style:style style:name="T79" style:family="text">
      <style:text-properties officeooo:rsid="005984e2" fo:background-color="#ffffff" loext:char-shading-value="0"/>
    </style:style>
    <style:style style:name="T80" style:family="text">
      <style:text-properties officeooo:rsid="0023a0e0" fo:background-color="#ffffff" loext:char-shading-value="0"/>
    </style:style>
    <style:style style:name="T81" style:family="text">
      <style:text-properties officeooo:rsid="0063cb4c" fo:background-color="#ffffff" loext:char-shading-value="0"/>
    </style:style>
    <style:style style:name="T82" style:family="text">
      <style:text-properties officeooo:rsid="0065ddef" fo:background-color="#ffffff" loext:char-shading-value="0"/>
    </style:style>
    <style:style style:name="T83" style:family="text">
      <style:text-properties officeooo:rsid="00433ac4"/>
    </style:style>
    <style:style style:name="T84" style:family="text">
      <style:text-properties officeooo:rsid="0044d629"/>
    </style:style>
    <style:style style:name="T85" style:family="text">
      <style:text-properties officeooo:rsid="003a2e8b"/>
    </style:style>
    <style:style style:name="T86" style:family="text">
      <style:text-properties officeooo:rsid="003b9479"/>
    </style:style>
    <style:style style:name="T87" style:family="text">
      <style:text-properties officeooo:rsid="0049409d"/>
    </style:style>
    <style:style style:name="T88" style:family="text">
      <style:text-properties officeooo:rsid="003d0500"/>
    </style:style>
    <style:style style:name="T89" style:family="text">
      <style:text-properties officeooo:rsid="004c4e5b"/>
    </style:style>
    <style:style style:name="T90" style:family="text">
      <style:text-properties officeooo:rsid="00501648"/>
    </style:style>
    <style:style style:name="T91" style:family="text">
      <style:text-properties officeooo:rsid="00538ebf"/>
    </style:style>
    <style:style style:name="T92" style:family="text">
      <style:text-properties fo:font-style="normal" officeooo:rsid="00538ebf" style:font-style-asian="normal" style:font-style-complex="normal"/>
    </style:style>
    <style:style style:name="T93" style:family="text">
      <style:text-properties fo:font-style="normal" fo:font-weight="bold" officeooo:rsid="0061d5a3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63cb4c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6e79a3" style:font-style-asian="normal" style:font-weight-asian="bold" style:font-style-complex="normal" style:font-weight-complex="bold"/>
    </style:style>
    <style:style style:name="T96" style:family="text">
      <style:text-properties officeooo:rsid="0053d1d9"/>
    </style:style>
    <style:style style:name="T97" style:family="text">
      <style:text-properties officeooo:rsid="00558acf"/>
    </style:style>
    <style:style style:name="T98" style:family="text">
      <style:text-properties officeooo:rsid="0057f6af"/>
    </style:style>
    <style:style style:name="T99" style:family="text">
      <style:text-properties officeooo:rsid="005984e2"/>
    </style:style>
    <style:style style:name="T100" style:family="text">
      <style:text-properties officeooo:rsid="005b071d"/>
    </style:style>
    <style:style style:name="T101" style:family="text">
      <style:text-properties officeooo:rsid="005cdfc7"/>
    </style:style>
    <style:style style:name="T102" style:family="text">
      <style:text-properties officeooo:rsid="005d8318"/>
    </style:style>
    <style:style style:name="T103" style:family="text">
      <style:text-properties officeooo:rsid="0023a0e0"/>
    </style:style>
    <style:style style:name="T104" style:family="text">
      <style:text-properties officeooo:rsid="005ef46b"/>
    </style:style>
    <style:style style:name="T105" style:family="text">
      <style:text-properties officeooo:rsid="00647737"/>
    </style:style>
    <style:style style:name="T106" style:family="text">
      <style:text-properties officeooo:rsid="00649317"/>
    </style:style>
    <style:style style:name="T107" style:family="text">
      <style:text-properties officeooo:rsid="0065ddef"/>
    </style:style>
    <style:style style:name="T108" style:family="text">
      <style:text-properties officeooo:rsid="00690f30"/>
    </style:style>
    <style:style style:name="T109" style:family="text">
      <style:text-properties style:text-underline-style="none" style:font-style-asian="italic" style:font-style-complex="italic"/>
    </style:style>
    <style:style style:name="T110" style:family="text">
      <style:text-properties style:text-underline-style="none" officeooo:rsid="00690f30" style:font-style-asian="italic" style:font-style-complex="italic"/>
    </style:style>
    <style:style style:name="T111" style:family="text">
      <style:text-properties officeooo:rsid="006c1869"/>
    </style:style>
    <style:style style:name="T112" style:family="text">
      <style:text-properties officeooo:rsid="006e79a3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5b071d" fo:background-color="transparent" loext:char-shading-value="0"/>
    </style:style>
    <style:style style:name="T115" style:family="text">
      <style:text-properties officeooo:rsid="006ffec7"/>
    </style:style>
    <style:style style:name="T116" style:family="text">
      <style:text-properties officeooo:rsid="00715b4c"/>
    </style:style>
    <style:style style:name="T117" style:family="text">
      <style:text-properties officeooo:rsid="00744e3d"/>
    </style:style>
    <style:style style:name="T118" style:family="text">
      <style:text-properties fo:font-size="8pt" officeooo:rsid="00744e3d" style:font-size-asian="8pt" style:font-size-complex="8pt"/>
    </style:style>
    <style:style style:name="T119" style:family="text">
      <style:text-properties officeooo:rsid="00751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sel vypráví</text:p>
      <text:p text:style-name="P126"><text:span text:style-name="T116">N</text:span>a <text:span text:style-name="T116">motivy</text:span> písničky Bratří Ebenů V Betlémě </text:p>
      <text:p text:style-name="P126">a části knihy Michela Tourniera Kašpar, Melichar a Baltazar (kapitola Osel a vůl)</text:p>
      <text:p text:style-name="P126"><text:span text:style-name="T119">Horní Čermná 2018 - </text:span><text:span text:style-name="T118">Tereza Kellerová</text:span></text:p>
      <text:p text:style-name="P1"/>
      <text:p text:style-name="P2">Postavy:</text:p>
      <text:p text:style-name="P6">Kašpar </text:p>
      <text:p text:style-name="P5">Melichar </text:p>
      <text:p text:style-name="P5">Baltazar </text:p>
      <text:p text:style-name="P3">osel (mladý a pak starý děda) </text:p>
      <text:p text:style-name="P3">vůl (mladý a pak starý děda) </text:p>
      <text:p text:style-name="P3">vnuk osel </text:p>
      <text:p text:style-name="P3">oslice babička </text:p>
      <text:p text:style-name="P3">kamarádi oslíka – <text:span text:style-name="T116">zvířata </text:span>dle libosti: oslíci, ovečky, kůzlata, telátka, …</text:p>
      <text:p text:style-name="P3">Marie </text:p>
      <text:p text:style-name="P3">Josef </text:p>
      <text:p text:style-name="P3">anděl Gabriel </text:p>
      <text:p text:style-name="P3">anděl <text:span text:style-name="T43">Daniel </text:span></text:p>
      <text:p text:style-name="P3">andílci </text:p>
      <text:p text:style-name="P4"><text:span text:style-name="T45">muž Ruben - </text:span>bývalý vězeň </text:p>
      <text:p text:style-name="P4"><text:span text:style-name="T45">žena Lydie - </text:span>chudá vdova </text:p>
      <text:p text:style-name="P3">poutník <text:span text:style-name="T100">Ibrahim </text:span></text:p>
      <text:p text:style-name="P3">poustevník Silas Samaritán </text:p>
      <text:p text:style-name="P3"/>
      <text:p text:style-name="P10">Některé role může hrát jeden člověk (např. Marie a žena Lydie).</text:p>
      <text:p text:style-name="P9">D<text:span text:style-name="T112">alší děti</text:span> <text:span text:style-name="T112">(zvlášť malé) mohou hrát buď zvířátka nebo andílky,</text:span> <text:span text:style-name="T108">příp. mohou jenom bez převleků a mluvení přinést dárky Ježíšovi k jeslím.</text:span></text:p>
      <text:p text:style-name="P17"/>
      <text:p text:style-name="P11">Rekvizity:</text:p>
      <text:p text:style-name="P8">jesle s miminkem, <text:span text:style-name="T108">stáj, </text:span>sezení pro starého osla a vola, čepice, papuče, hole, dýmky apod. - jako pro „důchodce“, <text:span text:style-name="T98">nakreslené hlavy/ loutky osla, vola, Josefa, Marie, případně „bubliny“ se slovy andílků, beránek, průhledný závěs, dárky Ježíšovi</text:span></text:p>
      <text:p text:style-name="P7"/>
      <text:p text:style-name="P7"/>
      <text:p text:style-name="P12">Předscéna:</text:p>
      <text:p text:style-name="P13">Přicházejí 3 králové, kteří budou plnit roli vypravěčů. </text:p>
      <text:p text:style-name="P15">Všichni:<text:tab/>Dobrý den, přátelé. <text:span text:style-name="T13">Uklánějí se, rozvážně do všech stran </text:span><text:span text:style-name="T18">a postupně se <text:tab/><text:tab/><text:tab/>představí:</text:span><text:span text:style-name="T92"> Kašpar. ….Melichar…... Baltazar</text:span></text:p>
      <text:p text:style-name="P14"/>
      <text:p text:style-name="P14">Kašpar:<text:tab/>Ptáte se, proč my? Proč králové na scéně ještě před začátkem příběhu?</text:p>
      <text:p text:style-name="P14"/>
      <text:p text:style-name="P14">Melichar:<text:tab/>Většinou se objevujeme až na samém konci vyprávění o Ježíšově narození.</text:p>
      <text:p text:style-name="P14"/>
      <text:p text:style-name="P14">Baltazar:<text:tab/>A ejhle! Dneska na začátku. A proč? Protože právě my vám budeme vyprávět.</text:p>
      <text:p text:style-name="P14"/>
      <text:p text:style-name="P14"><text:span text:style-name="T96">Melichar</text:span>:<text:tab/>Ve vší skromnosti …. nemyslete si, že jsme nějak nafoukaní, ale přece jenom <text:tab/><text:tab/>jsme <text:tab/>…. UČENCI ….</text:p>
      <text:p text:style-name="P14"/>
      <text:p text:style-name="P14"><text:span text:style-name="T96">Kašpar</text:span>:<text:tab/>BADATELÉ…</text:p>
      <text:p text:style-name="P14"/>
      <text:p text:style-name="P14">Baltazar:<text:tab/><text:span text:style-name="T44">MYSLITELÉ</text:span></text:p>
      <text:p text:style-name="P14"><text:soft-page-break/></text:p>
      <text:p text:style-name="P16">Kašpar: <text:tab/>LITERÁTI …. <text:span text:style-name="T50">vyprávět prostě umíme.</text:span></text:p>
      <text:p text:style-name="P16"/>
      <text:p text:style-name="P16">Melichar:<text:tab/>Páni kolegové, to už asi fakt zavání namyšleností, nechme toho, stejně si s <text:tab/><text:tab/><text:tab/>vyprávěním nevystačíme sami, budeme potřebovat další vypravěče. <text:span text:style-name="T13">K lidem:</text:span> <text:tab/><text:tab/><text:span text:style-name="T50">A vy, </text:span>ani ve snu byste neuhodli, kdo bude vyprávět s námi. Však za chvíli <text:tab/><text:tab/><text:tab/>uvidíte.</text:p>
      <text:p text:style-name="P16"/>
      <text:p text:style-name="P16">Baltazar:<text:tab/><text:span text:style-name="T50">Tak z</text:span>ačínáme…… <text:span text:style-name="T13">pauza</text:span></text:p>
      <text:p text:style-name="P18"><text:span text:style-name="T14"><text:tab/><text:tab/>rozvážně, výrazně </text:span><text:span text:style-name="T2">Jsou Vánoce a v Betlémě se dějí věci veliké</text:span><text:span text:style-name="T11"><text:line-break/><text:tab/><text:tab/></text:span><text:span text:style-name="T2">Však víte to i beze mě, ví to i volek s oslíkem</text:span></text:p>
      <text:p text:style-name="P80"><text:tab/><text:tab/>ukáže na osla a vola, ti se ukáží u jeslí</text:p>
      <text:p text:style-name="P21"><text:tab/><text:tab/>Dýchají na dítě<text:line-break/><text:tab/><text:tab/>Velmi svědomitě<text:line-break/><text:tab/><text:tab/>Vždyť mají na bytě ty, co přišli s prosíkem</text:p>
      <text:p text:style-name="P122"><text:span text:style-name="T3"><text:tab/><text:tab/>ukáže Marii a Josefa, ti se ukáží, usmějí směrem k lidem</text:span><text:span text:style-name="T1"><text:line-break/><text:tab/><text:tab/>Ty dva kusy skotu<text:line-break/><text:tab/><text:tab/>Mají však jistotu<text:line-break/><text:tab/><text:tab/>Že nedělaj botu s tímhle malým poutníkem</text:span></text:p>
      <text:p text:style-name="P20"/>
      <text:p text:style-name="P97"><text:span text:style-name="T59">PÍSEŇ </text:span><text:span text:style-name="T61">¨“</text:span><text:span text:style-name="T59">V BETLÉMĚ“ – CELÁ</text:span></text:p>
      <text:p text:style-name="P22"/>
      <text:p text:style-name="P74">1. scéna</text:p>
      <text:p text:style-name="P80">Marie s Josefem zůstávají, ale bokem</text:p>
      <text:p text:style-name="P22"><text:span text:style-name="T44">Kašpar</text:span>: <text:tab/>A říká osel volovi:</text:p>
      <text:p text:style-name="P22"/>
      <text:p text:style-name="P22">osel: <text:tab/><text:tab/>No to mi řekni, ty vole!<text:line-break/><text:tab/><text:tab/>Všichni jsme z toho hotoví, co jsou ty lidi za spolek?<text:line-break/><text:tab/><text:tab/>Daří se jim skvěle,<text:line-break/><text:tab/><text:tab/>Mají Spasitele,<text:line-break/><text:tab/><text:tab/>Zahřát ho na těle musí osel a volek.<text:line-break/><text:tab/><text:tab/>Pěkně na něj dejchej.<text:line-break/><text:tab/><text:tab/>Jen se neostejchej!<text:line-break/><text:tab/><text:tab/>Nekašli, nekejchej, ať má teplej podolek.</text:p>
      <text:p text:style-name="P22"/>
      <text:p text:style-name="P22"><text:span text:style-name="T44">Baltazar:</text:span> <text:tab/>a vůl mu na to povídá:</text:p>
      <text:p text:style-name="P22"/>
      <text:p text:style-name="P22">vůl: <text:tab/><text:tab/>vždyť řekli jim to proroci:<text:line-break/><text:tab/><text:tab/>Že z rodu Krále Davida se narodí dnešní noci.<text:line-break/><text:tab/><text:tab/>Jak je tohle možný?<text:line-break/><text:tab/><text:tab/>Vždyť jsou lidi zbožní!<text:line-break/><text:tab/><text:tab/>Prosím tě, vylož mi, že jim není pomoci.<text:line-break/><text:tab/><text:tab/>Řekl bych jim – klekni!<text:line-break/><text:tab/><text:tab/>Ukloň se a smekni!<text:line-break/><text:tab/><text:tab/>To mi teda řekni, co jsou tohle za cvoci. </text:p>
      <text:p text:style-name="P22"/>
      <text:p text:style-name="P22"><text:soft-page-break/><text:span text:style-name="T44">Melichar</text:span>: <text:tab/>možná si myslíte, že víte, jak to bylo všechno dál… Ale kdo z <text:span text:style-name="T44">v</text:span>ás tam byl? <text:tab/><text:tab/>No? Nikdo. <text:span text:style-name="T44">I my přišli později. </text:span>Ale náš vůl a osel tam byli, <text:span text:style-name="T44">celou dobu, </text:span>přímo <text:tab/><text:tab/>u těch jeslí, přímo u dítěte, jehož jméno – křesťané – my nosíme.</text:p>
      <text:p text:style-name="P22"/>
      <text:p text:style-name="P22"><text:span text:style-name="T44">Kašpar:</text:span><text:tab/>Uběhlo asi 12 let, to je na osla i vola dost, oba zestárli a odešli <text:span text:style-name="T63">do důchodu.</text:span></text:p>
      <text:p text:style-name="P80">Osel i vůl si nandají brýle, papuče, vezmou hůlky a dýmky, vůl jde stranou, osel si sedá do křesla na <text:span text:style-name="T108">jedné straně</text:span> pódia.</text:p>
      <text:p text:style-name="P20"/>
      <text:p text:style-name="P96"><text:span text:style-name="T60">Melodie hlavní písně</text:span><text:span text:style-name="T59"> </text:span></text:p>
      <text:p text:style-name="P95"/>
      <text:p text:style-name="P74">2. scéna</text:p>
      <text:p text:style-name="P23">Oslík vnuk: <text:tab/><text:span text:style-name="T28">hrabe se v nějakých sešitech a obrázcích</text:span></text:p>
      <text:p text:style-name="P23"><text:tab/><text:tab/>Co to tady ten děda všechno má? <text:span text:style-name="T63">Musím </text:span><text:span text:style-name="T64">si </text:span><text:span text:style-name="T63">dávat pozor, </text:span><text:span text:style-name="T64">aby</text:span> mě <text:span text:style-name="T83">ne</text:span>našla <text:tab/><text:tab/><text:tab/>babička… nemá ráda, když lezu, kam nemám … ale proč to tu ten děda má? <text:tab/><text:tab/>Divný obrázky, co si kreslil, no kresba je to všelijaká, to víte kopytem to nejde <text:tab/><text:tab/>dobře jako vám prstama… co to jen má znamenat? Jesle …. hvězda ….. anděl <text:tab/><text:tab/>….. mimino …. král …. <text:span text:style-name="T44">ovce</text:span></text:p>
      <text:p text:style-name="P23"/>
      <text:p text:style-name="P23">oslice babička: <text:span text:style-name="T13">nejdřív nazlobeně, postupně zjemní: </text:span>Co to tu děláš? Kdes to vzal? Hrabat v <text:tab/><text:tab/>cizích věcech … <text:span text:style-name="T13">prohlíží obrázky</text:span> … počkej, o tom mi děda vyprávěl, zvláštní <text:tab/><text:tab/>příběh. Pojď, určitě ti to rád poví, vždyť to prý bylo to nejzvláštnější, co kdy <text:tab/><text:tab/>zažil.</text:p>
      <text:p text:style-name="P92"><text:span text:style-name="T109">Vnuk a babička jdou k dřímajícímu dědovi, </text:span><text:span text:style-name="T110">ten se probouzí</text:span><text:span text:style-name="T109">.</text:span></text:p>
      <text:p text:style-name="P98"/>
      <text:p text:style-name="P79">Oslice babička: dědečku, jakpak ses prospal? Snad se nebudeš zlobit na toho našeho kluka, <text:tab/><text:tab/>až uvidíš, co nese.</text:p>
      <text:p text:style-name="P99"/>
      <text:p text:style-name="P24">Oslík: <text:tab/><text:tab/>Dědo, koukej, co jsem našel. Já vím, že nemám hrabat, kam nemám… ale co <text:tab/><text:tab/>to je? Povídej!</text:p>
      <text:p text:style-name="P24"/>
      <text:p text:style-name="P24">Osel děda: <text:tab/><text:span text:style-name="T65">Tedy chlapče</text:span><text:span text:style-name="T29">, tys našel moje obrázky! Spíš čmáranice, ale to, co zachycují, <text:tab/><text:tab/>bylo krásné, tajemné.</text:span></text:p>
      <text:p text:style-name="P24"/>
      <text:p text:style-name="P25">Oslík: <text:tab/><text:tab/><text:span text:style-name="T44">T</text:span>ak povídej už, dědo, prosím.</text:p>
      <text:p text:style-name="P25"/>
      <text:p text:style-name="P26">Osel děda: <text:tab/>Rád ti to povím, <text:span text:style-name="T31">ty </text:span>mladý nedočkavý hochu, stejně jsem ti to jednou chtěl říct. <text:tab/><text:tab/>Ale počkej, tohle musí slyšet víc lidí, tedy zvířat, i když lidi se motají <text:span text:style-name="T44">vždycky <text:tab/><text:tab/></text:span>do všeho, tak ať tak<text:span text:style-name="T31">y</text:span> klidně poslouchají, ale ty oslíku, zavolej svoje kamarády.</text:p>
      <text:p text:style-name="P26"/>
      <text:p text:style-name="P26"><text:span text:style-name="T108">Oslice babička: Co kdybych zavolala i</text:span> starého vola? <text:span text:style-name="T108">J</text:span>e to sice morous, ale byli js<text:span text:style-name="T108">te</text:span> tam <text:tab/><text:tab/><text:tab/>tehdy přece jenom spolu.</text:p>
      <text:p text:style-name="P86">Zazní melodie písně, do toho si kolem dědy osla posedají kamarádi zvířata, babička a starý vůl. Jsou na jedné straně pódia.</text:p>
      <text:p text:style-name="P86"/>
      <text:p text:style-name="P61"><text:span text:style-name="T112">Někdo ze zvířat: D</text:span>ěkujeme, že jste nás po<text:span text:style-name="T30">zval</text:span>, <text:span text:style-name="T30">pane dědo, </text:span>prý <text:span text:style-name="T97">to bude stát za to!</text:span></text:p>
      <text:p text:style-name="P61"/>
      <text:p text:style-name="P29"><text:soft-page-break/>Starý vůl: <text:tab/>Nazdar brachu, co se děje<text:span text:style-name="T63"> tak naléhavého, že mě po 12 letech honíš k sobě? <text:tab/><text:tab/>Zrovna jsem </text:span><text:span text:style-name="T66">sledoval</text:span><text:span text:style-name="T63"> svého starého pána, </text:span><text:span text:style-name="T67">jak sedlal koně. Chystá se, že <text:tab/><text:tab/><text:tab/>pojede na svátky do </text:span><text:span text:style-name="T69">j</text:span><text:span text:style-name="T67">eruzalém</text:span><text:span text:style-name="T69">ského chrámu</text:span><text:span text:style-name="T67">. </text:span><text:span text:style-name="T68">Tam bývají vždycky celá procesí. </text:span></text:p>
      <text:p text:style-name="P25"/>
      <text:p text:style-name="P25"><text:span text:style-name="T112">Někdo ze zvířat</text:span>: <text:span text:style-name="T108">P</text:span>rý kometa, <text:span text:style-name="T30">král, anděl, bude tam taky čert s Mikulášem? </text:span><text:span text:style-name="T19">(dle chuti něco jiného)</text:span></text:p>
      <text:p text:style-name="P27"/>
      <text:p text:style-name="P27"><text:span text:style-name="T108">O</text:span>slice <text:span text:style-name="T108">babička</text:span>: tak už se děti utište a poslouchejte staré pány.</text:p>
      <text:p text:style-name="P63"/>
      <text:p text:style-name="P64">Starý vůl: <text:tab/><text:span text:style-name="T108">J</text:span>á to nechám na oslovi – to byl vždycky básník a mluvka. <text:span text:style-name="T84">Kdepak já vůl a <text:tab/><text:tab/><text:tab/>řečnění, to nejde dohromady</text:span>, <text:span text:style-name="T84">já jsem </text:span>přežvýkavec, hloubavec a nemluva, <text:tab/><text:tab/><text:tab/><text:span text:style-name="T84">prostě toho </text:span>moc nenamluvím, za to přemýšlím…. </text:p>
      <text:p text:style-name="P66"><text:tab/><text:tab/>Budu spíš poslouchat a kontrolovat tady starého osla, aby vám <text:tab/><text:tab/><text:tab/><text:tab/>všechno řekl popravdě.</text:p>
      <text:p text:style-name="P27"/>
      <text:p text:style-name="P28">Děda osel: <text:tab/><text:span text:style-name="T45">Tak já začnu.</text:span></text:p>
      <text:p text:style-name="P47"><text:span text:style-name="T63"><text:tab/><text:tab/>Jsem osel - </text:span><text:span text:style-name="T66">dopravní prostředek</text:span><text:span text:style-name="T63"> chudých. <text:s/>Pouhý osel, nejponíženější tvor, se</text:span></text:p>
      <text:p text:style-name="P65"><text:tab/><text:tab/>kterým se zachází nejhůř ze všech zvířat. Zažil jsem popohánění, bičování,</text:p>
      <text:p text:style-name="P47"><text:span text:style-name="T63"><text:tab/><text:tab/></text:span>užíral jsem se závistí ke koňům, které lidi na rozdíl od nás ctí, musel jsem žrát</text:p>
      <text:p text:style-name="P47"><text:tab/><text:tab/>bodláky a pak ta hrůza z krkavců, kteří číhají na náš konec. A přece byl jsem</text:p>
      <text:p text:style-name="P47"><text:tab/><text:tab/>to já, kdo byl při tom, když nastalo něco úžasného!</text:p>
      <text:p text:style-name="P30"><text:tab/><text:tab/></text:p>
      <text:p text:style-name="P76">3. scéna</text:p>
      <text:p text:style-name="P32"><text:span text:style-name="T13">postavy z předchozích scén zůstávají na jedné straně pódia </text:span><text:span text:style-name="T22">schovaní za průhledným závěsem</text:span><text:span text:style-name="T13">, občas pouze nějaká slovní vsuvka, </text:span><text:span text:style-name="T24">při které vykoukn</text:span><text:span text:style-name="T26">o</text:span><text:span text:style-name="T24">u zpoza závěsu, </text:span><text:span text:style-name="T13">na druhé polovině vznikne druhá scéna – </text:span><text:span text:style-name="T15">u jeslí jen nakreslené hlavy osla a vola.</text:span></text:p>
      <text:p text:style-name="P31"><text:span text:style-name="T45">Kašpar</text:span>: <text:tab/>Do Betléma v judské vesnici toho roku putovaly davy lidí, tak jako do jiných <text:tab/><text:tab/>míst. Lidé se šli podle příkazu císaře nechat zapsat do místa narození. I náš <text:tab/><text:tab/>osel se svým pánem připutoval a zůstal uvázaný u jeslí se senem vedle vola.</text:p>
      <text:p text:style-name="P31">----------------------------------</text:p>
      <text:p text:style-name="P31">starý vůl: <text:tab/><text:span text:style-name="T45">N</text:span>o já <text:span text:style-name="T45">tedy </text:span>ze sousedství s oslem nadšený nebyl. Vždycky když musím být <text:tab/><text:tab/>zapřažený ve voze s oslem, je to utrpení. Osel jak splašený chodí prudce, <text:tab/><text:tab/><text:tab/>zrychluje, kdežto já chodím rozvážně, šetřím síly. Bál jsem se, že i v tom <text:tab/><text:tab/><text:tab/>chlévě to s ním bude pozdvižení.</text:p>
      <text:p text:style-name="P31">----------------------------------------</text:p>
      <text:p text:style-name="P81">Přichází Marie s Josefem.</text:p>
      <text:p text:style-name="P33">Marie: <text:tab/>Josefe, nezbyde nám, než zůstat tady. Je tu docela teplo. <text:span text:style-name="T33">Ten vůl nám snad <text:tab/><text:tab/><text:tab/>neublíží a osel … koukej, jakoby se na nás smál…</text:span></text:p>
      <text:p text:style-name="P33">--------------------------------</text:p>
      <text:p text:style-name="P35">starý osel: <text:tab/>No, ona byla paninka vážně rozkošná s tím svým bříškem, jakpak bych se <text:tab/><text:tab/><text:tab/>neusmíval...</text:p>
      <text:p text:style-name="P33">-------------------------------------</text:p>
      <text:p text:style-name="P34">Josef: <text:tab/><text:tab/>Přátelé, pusťte nás dovnitř, jdeme z daleka. Podívejte se na moji ženu, čeká <text:tab/><text:tab/>brzo dítě, potřebuje si odpočinout. <text:span text:style-name="T45">Já i </text:span>27 pokolení <text:span text:style-name="T45">mého rodu přede <text:tab/><text:tab/><text:tab/>mnou patříme </text:span>k rodu krále Davida, <text:span text:style-name="T45">Víte přece, že David, syn Jišajův odsud <text:tab/><text:tab/>pocházel.</text:span></text:p>
      <text:p text:style-name="P100"/>
      <text:p text:style-name="P124"><text:soft-page-break/><text:span text:style-name="T4">Marie: <text:tab/></text:span><text:span text:style-name="T5">Josefe, jak jsi mi jednou říkal to zaslíbení? „</text:span><text:span text:style-name="T6">I vzejde proutek z pařezu Jišajova <text:tab/><text:tab/>a výhonek z jeho kořenů vydá ovoce.“</text:span></text:p>
      <text:p text:style-name="P104"/>
      <text:p text:style-name="P124"><text:span text:style-name="T7">Josef:<text:tab/><text:tab/>A také</text:span><text:span text:style-name="T5">:“</text:span><text:span text:style-name="T63">A ty, Betléme efratský, ačkoli jsi nejmenší mezi judskými rody, z tebe mi <text:tab/><text:tab/>vzejde ten, jenž bude vládcem v Izraeli, jehož původ je odpradávna, ode dnů <text:tab/><text:tab/><text:tab/>věčných.“</text:span></text:p>
      <text:p text:style-name="P33"/>
      <text:p text:style-name="P33">Josef: <text:tab/><text:tab/><text:span text:style-name="T98">Pojď si odpočinout, Marie.</text:span></text:p>
      <text:p text:style-name="P83">odpočívají, nejdřív tichá melodie, pak ticho...</text:p>
      <text:p text:style-name="P33">Marie: <text:tab/>Josefe, poslouchej …. jaké je ticho a klid, jako by země <text:span text:style-name="T33">uspala</text:span> vše živé a <text:tab/><text:tab/><text:tab/>nebe zatajilo dech.</text:p>
      <text:p text:style-name="P33"/>
      <text:p text:style-name="P33">Josef:<text:tab/><text:tab/><text:span text:style-name="T33">Máš pravdu, je to zvláštní. Koukej, Marie, na tu </text:span><text:span text:style-name="T70">velkou hvězdu nad </text:span><text:span text:style-name="T33">našimi <text:tab/><text:tab/>hlavami</text:span></text:p>
      <text:p text:style-name="P33"/>
      <text:p text:style-name="P83">ticho <text:span text:style-name="T93">a PÍSEŇ </text:span><text:span text:style-name="T94">339 </text:span><text:span text:style-name="T95">(Svítá) </text:span><text:span text:style-name="T94">Hvězda</text:span></text:p>
      <text:p text:style-name="P83"/>
      <text:p text:style-name="P33"><text:span text:style-name="T45">Melichar</text:span>: <text:tab/>V jediném okamžiku se stalo něco úžasného. Nebem i zemí projel <text:tab/><text:tab/><text:tab/><text:tab/>nepotlačitelný záchvěv radosti. Tlukot bezpočetných křídel ohlašoval, že do <text:tab/><text:tab/>všech stran vzlétly spousty andělských poslů. Slámu, kte<text:span text:style-name="T63">r</text:span><text:span text:style-name="T71">á</text:span> všechny v chlévě <text:tab/><text:tab/>přikrývala, ozářil oslnivý proud z komety. <text:span text:style-name="T32">Všechno jásalo.</text:span> Co se stalo? </text:p>
      <text:p text:style-name="P33"/>
      <text:p text:style-name="P36">Josef:<text:tab/><text:tab/>Marie, náš syn – Ježíš, jak <text:span text:style-name="T98">řekl anděl Gabriel</text:span>.</text:p>
      <text:p text:style-name="P91"><text:span text:style-name="T51">objeví se andělé Gabriel + </text:span><text:span text:style-name="T52">Daniel <text:s/></text:span><text:span text:style-name="T51">+ malí andílci, </text:span><text:span text:style-name="T53">koukají na rodinu a usmívají se, </text:span><text:span text:style-name="T56">Josef s Marií </text:span><text:span text:style-name="T58">mohou dát</text:span><text:span text:style-name="T56"> místo sebe loutku </text:span></text:p>
      <text:p text:style-name="P58"><text:span text:style-name="T98">M</text:span>elichar: <text:tab/>Ve chlévě u jeslí se objevil archanděl Gabriel, anděl Daniel a malí andílci. Ti <text:tab/><text:tab/>malí byli na takové návštěvě mezi lidmi poprvé, byli ze všeho vykulení a ptali <text:tab/><text:tab/>se starších andělů na takové věci, jako:<text:span text:style-name="T103"> „</text:span><text:span text:style-name="T80">Gabrieli, to je ta Marie, </text:span><text:span text:style-name="T81">které</text:span><text:span text:style-name="T63"> jsi byl</text:span></text:p>
      <text:p text:style-name="P58"><text:span text:style-name="T63"><text:tab/><text:tab/>před necelým rokem oznámit, </text:span><text:span text:style-name="T80">že se jí narodí syn </text:span><text:span text:style-name="T79">Ježíš?“ </text:span><text:span text:style-name="T63">Nebo: „G</text:span><text:span text:style-name="T80">abrieli, to je</text:span></text:p>
      <text:p text:style-name="P58"><text:span text:style-name="T80"><text:tab/><text:tab/></text:span><text:span text:style-name="T72">ten </text:span><text:span text:style-name="T79">její muž </text:span><text:span text:style-name="T80">Josef, </text:span><text:span text:style-name="T72">za kterým jsi </text:span><text:span text:style-name="T73">šel</text:span><text:span text:style-name="T72"> potom </text:span><text:span text:style-name="T63">a říkal jsi mu něco o Duchu</text:span></text:p>
      <text:p text:style-name="P58"><text:span text:style-name="T63"><text:tab/><text:tab/>svatém</text:span><text:span text:style-name="T34">?“ </text:span>Daniel na to trpělivě odpovídal.</text:p>
      <text:p text:style-name="P36"/>
      <text:p text:style-name="P37"><text:span text:style-name="T45">Daniel</text:span>: <text:tab/><text:span text:style-name="T21">k malým andílkům </text:span>Máte pravdu. Oběma <text:span text:style-name="T99">Gabriel </text:span>oznámil, že jejich syn bude <text:tab/><text:tab/>Mesiáš. A před chvílí se Gabriel stavil v horách u pastýřů a pak u lidí ve vsi, <text:tab/><text:tab/>aby všem řekl tu radostnou novinu, že se jim <text:span text:style-name="T71">DNES NARODIL SPASITEL.</text:span></text:p>
      <text:p text:style-name="P37"/>
      <text:p text:style-name="P37">Andílek:<text:tab/><text:span text:style-name="T99">Kdo je to</text:span> Spasitel?</text:p>
      <text:p text:style-name="P37"/>
      <text:p text:style-name="P37">Andílek: <text:tab/><text:span text:style-name="T99">Kdo je to</text:span> Mesiáš?</text:p>
      <text:p text:style-name="P101"/>
      <text:p text:style-name="P101"><text:span text:style-name="T50">Daniel</text:span>:<text:tab/>To<text:span text:style-name="T85"> je ten, kdo zachrání všechny…a <text:s/>všude... a doopravdy.</text:span></text:p>
      <text:p text:style-name="P89"><text:span text:style-name="T51">přicházejí lidé </text:span><text:span text:style-name="T54">s dárky </text:span><text:span text:style-name="T57">(nehrající děti)</text:span></text:p>
      <text:p text:style-name="P37">andílek:<text:tab/> Jůůů! <text:span text:style-name="T99">To je lidí!</text:span></text:p>
      <text:p text:style-name="P37"/>
      <text:p text:style-name="P37">Andílek: <text:tab/><text:span text:style-name="T100">Jůůůů! To je dárků! (</text:span>tolik dárků <text:span text:style-name="T99">jsem</text:span> nikdy nedostal<text:span text:style-name="T99">a)</text:span></text:p>
      <text:p text:style-name="P37"/>
      <text:p text:style-name="P70">andílek: <text:tab/><text:span text:style-name="T100">Jůůů! </text:span>Támhle <text:span text:style-name="T100">je</text:span> berán<text:span text:style-name="T100">e</text:span>k!</text:p>
      <text:p text:style-name="P37"/>
      <text:p text:style-name="P37"><text:soft-page-break/><text:span text:style-name="T45">Daniel</text:span>:<text:tab/>Pojďte všichni dále, <text:span text:style-name="T35">vítejte, tady je to dítě</text:span><text:span text:style-name="T74"> … Ježíš, o</text:span><text:span text:style-name="T35"> kterém vám řekl anděl <text:tab/><text:tab/>Gabriel. </text:span><text:span text:style-name="T16">Ukáže na něj.</text:span></text:p>
      <text:p text:style-name="P90"><text:span text:style-name="T51">Gabriel stojí, usmívá se, hlavou zdraví příchozí, </text:span><text:span text:style-name="T55">ti se klaní před jeslemi a pokládají dárky</text:span><text:span text:style-name="T51">. </text:span><text:span text:style-name="T52">Chvilku zní jenom nějaká příjemná melodie. Mezi jednotlivými pozdravy vždy chvíle ticha.</text:span></text:p>
      <text:p text:style-name="P81"/>
      <text:p text:style-name="P56">Muž <text:span text:style-name="T100">Ruben</text:span>:<text:tab/> Vítej, králi. Věřím, že u tebe najdu odpuštění.</text:p>
      <text:p text:style-name="P48"/>
      <text:p text:style-name="P56">Žena <text:span text:style-name="T100">Lydie</text:span>: <text:tab/>Buď zdráv, Spasiteli. Kéž přineseš lidem radost.</text:p>
      <text:p text:style-name="P48"/>
      <text:p text:style-name="P56">Poutník <text:span text:style-name="T100">Ibrahim</text:span>:Snad s tebou nalezneme pokoj v našem těžkém putování. Doufám v tebe, <text:tab/><text:tab/>pane.</text:p>
      <text:p text:style-name="P49"/>
      <text:p text:style-name="P38">Muž <text:span text:style-name="T100">Ruben</text:span>:<text:tab/>Gabrieli, právě jsem přišel z vězení. Herodes, ten kruťas mě nechal zavřít za <text:tab/><text:tab/>to, že jsem ukradl kousek chleba pro svou nemocnou sestru. Já vím, je psáno <text:tab/><text:tab/>„nepokradeš“, ale mohl jsem se dívat na to, jak moje milovaná sestra Lea <text:tab/><text:tab/><text:tab/>umírá hladem?</text:p>
      <text:p text:style-name="P38"/>
      <text:p text:style-name="P38">Gabriel: <text:tab/>Jak se jmenuješ, muži?</text:p>
      <text:p text:style-name="P38"/>
      <text:p text:style-name="P38">Muž: <text:tab/><text:tab/><text:span text:style-name="T100">J</text:span>sem Ruben.</text:p>
      <text:p text:style-name="P38"/>
      <text:p text:style-name="P102">Gabriel:<text:tab/>Rubene,<text:span text:style-name="T37"> </text:span><text:span text:style-name="T38">b</text:span><text:span text:style-name="T39">laze těm, kdo jsou pronásledováni pro spravedlnost, neboť jejich je <text:tab/><text:tab/>království nebeské. </text:span></text:p>
      <text:p text:style-name="P105"><text:tab/><text:tab/>Ať ti požehná milý Bůh.</text:p>
      <text:p text:style-name="P105"><text:tab/><text:tab/>Ať <text:span text:style-name="T86">láskou </text:span>požehná tobě i tvé sestře.</text:p>
      <text:p text:style-name="P103"/>
      <text:p text:style-name="P115">andělé: <text:tab/><text:span text:style-name="T13">zopakují požehnání </text:span><text:span text:style-name="T23">(mohou opakovat i ostatní)</text:span></text:p>
      <text:p text:style-name="P117"><text:tab/><text:tab/>Ať ti požehná milý Bůh.</text:p>
      <text:p text:style-name="P117"><text:tab/><text:tab/>Ať <text:span text:style-name="T86">láskou </text:span>požehná tobě i tvé sestře.</text:p>
      <text:p text:style-name="P85">Ruben poodstoupí.</text:p>
      <text:p text:style-name="P85"/>
      <text:p text:style-name="P38">Žena <text:span text:style-name="T100">Lydie</text:span>:<text:tab/>Gabrieli, jsem chudá vdova s mnoha dětmi. Chudoba mi ani nevadí, na to jsme <text:tab/><text:tab/>byli vždycky zvykl<text:span text:style-name="T100">í</text:span>, takový je bohužel svět, třeba se děti mých dětí dočkají <text:tab/><text:tab/>lepšího světa…. Ale jeden můj syn <text:span text:style-name="T87">není dost chytrý </text:span>a všichni se mu smějí, <text:tab/><text:tab/><text:tab/>odevšad ho vyhánějí…. Slzy už jsem nad tím vyplakala….</text:p>
      <text:p text:style-name="P38"/>
      <text:p text:style-name="P38">Gabriel:<text:tab/>Jak se jmenuješ, ženo? A jak se jmenuje tvůj syn?</text:p>
      <text:p text:style-name="P38"/>
      <text:p text:style-name="P39">Žena:<text:tab/><text:tab/><text:span text:style-name="T40">J</text:span>sem Lydie a můj syn <text:span text:style-name="T36">je Natanael.</text:span></text:p>
      <text:p text:style-name="P109"/>
      <text:p text:style-name="P111">Gabriel:<text:tab/>Lydie, Blaze chudým v duchu, neboť jejich je království nebeské. </text:p>
      <text:p text:style-name="P106"><text:tab/><text:tab/>Ať ti požehná milý Bůh.</text:p>
      <text:p text:style-name="P106"><text:tab/><text:tab/>Ať <text:span text:style-name="T86">láskou </text:span>požehná tobě i tv<text:span text:style-name="T86">ým dětem. </text:span></text:p>
      <text:p text:style-name="P62"/>
      <text:p text:style-name="P116"><text:span text:style-name="T36">andělé:<text:tab/></text:span><text:span text:style-name="T17">zopakují požehnání </text:span><text:span text:style-name="T23">(mohou opakovat i ostatní)</text:span></text:p>
      <text:p text:style-name="P121"><text:span text:style-name="T17"><text:tab/><text:tab/></text:span><text:span text:style-name="T12">Ať ti požehná milý Bůh.</text:span></text:p>
      <text:p text:style-name="P118"><text:tab/><text:tab/>Ať <text:span text:style-name="T86">láskou </text:span>požehná tobě i tv<text:span text:style-name="T86">ým dětem. </text:span></text:p>
      <text:p text:style-name="P93"/>
      <text:p text:style-name="P84"><text:soft-page-break/>Žena poodstoupí. </text:p>
      <text:p text:style-name="P84"/>
      <text:p text:style-name="P112"><text:span text:style-name="T90">Poutník Ibrahim</text:span>:Gabrieli, utíkám, pořád jen utíkám a nikde nemám domov. </text:p>
      <text:p text:style-name="P112"><text:tab/><text:tab/>Narodil jsem se v táboře, <text:span text:style-name="T105">ani nevím kde</text:span>. Moji rodiče tam prý šli, </text:p>
      <text:p text:style-name="P112"><text:tab/><text:tab/>aby si zachránili život. Pak jsme museli jinam, pak lodí… pak byla hrozná <text:tab/><text:tab/>zima… <text:s/>všude <text:s/>všechno cizí. </text:p>
      <text:p text:style-name="P111"/>
      <text:p text:style-name="P111">Gabriel:<text:tab/>Jak se jmenuješ,poutníku?</text:p>
      <text:p text:style-name="P111"/>
      <text:p text:style-name="P111"><text:span text:style-name="T90">Poutník Ibrahim</text:span>:Jsem <text:span text:style-name="T88">Ibrahim. </text:span></text:p>
      <text:p text:style-name="P111"/>
      <text:p text:style-name="P112">Gabriel:<text:tab/><text:span text:style-name="T87">Jak ono to bude?…. </text:span><text:span text:style-name="T20">přemýšlí</text:span></text:p>
      <text:p text:style-name="P114"><text:tab/><text:tab/>Blaze těm, kdo hladoví a žízní po spravedlnosti, neboť oni budou nasyceni. </text:p>
      <text:p text:style-name="P107"><text:tab/><text:tab/>Ať ti požehná milý Bůh.</text:p>
      <text:p text:style-name="P107"><text:tab/><text:tab/>Ať <text:span text:style-name="T86">láskou </text:span>požehná tobě i tv<text:span text:style-name="T86">ým rodičům. </text:span></text:p>
      <text:p text:style-name="P110"/>
      <text:p text:style-name="P120">andělé:<text:tab/><text:span text:style-name="T13">zopakují požehnání </text:span><text:span text:style-name="T23">(mohou opakovat i ostatní)</text:span></text:p>
      <text:p text:style-name="P119"><text:tab/><text:tab/>Ať ti požehná milý Bůh.</text:p>
      <text:p text:style-name="P119"><text:tab/><text:tab/>Ať <text:span text:style-name="T86">láskou </text:span>požehná tobě i tv<text:span text:style-name="T86">ým rodičům. </text:span></text:p>
      <text:p text:style-name="P39">------------------------------------------</text:p>
      <text:p text:style-name="P87">odsunout závěs</text:p>
      <text:p text:style-name="P40">oslík:<text:tab/><text:tab/><text:span text:style-name="T87">V</text:span>šichni ti lidé měli nějaké trápení?</text:p>
      <text:p text:style-name="P40"/>
      <text:p text:style-name="P40"><text:span text:style-name="T63">Babička: <text:tab/></text:span><text:span text:style-name="T40">Nejen oni, chlapče, l</text:span>idé <text:span text:style-name="T40">po celém světě </text:span>mají mnoho trápení a hledají pomoc. <text:tab/><text:tab/><text:span text:style-name="T100">A tehdy v tu svatou chv</text:span><text:span text:style-name="T114">íli </text:span><text:span text:style-name="T113">ur</text:span>čitě věřili, že jim <text:span text:style-name="T46">narozené dítě a </text:span>anděl Gabriel <text:tab/><text:tab/>pomůže.</text:p>
      <text:p text:style-name="P40"/>
      <text:p text:style-name="P40"><text:span text:style-name="T115">Někdo ze zvířat</text:span>:A pomohl<text:span text:style-name="T46">i jim</text:span>?</text:p>
      <text:p text:style-name="P40"/>
      <text:p text:style-name="P40">Starý vůl:<text:tab/>Jeden člověk za druhým se tehdy andělům svěřoval se svým trápením – <text:tab/><text:tab/><text:tab/>hladem, nemocí, chudobou, strachem, samotou …. a Gabriel je poslouchal, <text:tab/><text:tab/>žehnal jim <text:span text:style-name="T75">v blízkosti toho Dítěte </text:span><text:span text:style-name="T76">a</text:span> sliboval jim pomoc a ochranu.</text:p>
      <text:p text:style-name="P39"/>
      <text:p text:style-name="P94"><text:span text:style-name="T36">PÍSEŇ 264 (Svítá) Poslal Bůh anděla – 1.a 3.sloka - trochu upravená slova</text:span><text:tab/></text:p>
      <text:p text:style-name="P77"/>
      <text:p text:style-name="P75">4. scéna</text:p>
      <text:p text:style-name="P41"/>
      <text:p text:style-name="P42">Starý osel:<text:tab/>Lidí přišla spousta. Najednou se objevil zvláštní muž – veliký silák, který <text:tab/><text:tab/><text:tab/>na ramenou nesl malého beránka.</text:p>
      <text:p text:style-name="P41"/>
      <text:p text:style-name="P41"><text:span text:style-name="T104">Oslík</text:span>: <text:tab/><text:tab/>No vidíte, i beránci byli u toho! Taky js<text:span text:style-name="T104">ou</text:span> důležití! </text:p>
      <text:p text:style-name="P41"/>
      <text:p text:style-name="P41"><text:span text:style-name="T115">Někdo ze zvířat:</text:span> Kdo byl ten silák?</text:p>
      <text:p text:style-name="P41"/>
      <text:p text:style-name="P41">Starý osel: <text:tab/>Byl to pastýř a poustevník Silas Samaritán.</text:p>
      <text:p text:style-name="P87">Zatáhnout závěs</text:p>
      <text:p text:style-name="P41">Silas:<text:tab/><text:tab/><text:span text:style-name="T41">Dobrý večer. Přišel jsem, protože jsem poslechl hlas anděla, který mě vzbudil <text:tab/><text:tab/>a ukázal hvězdu. Trápí mě spousta věcí a pořád čekám na nějakou proměnu, </text:span><text:soft-page-break/><text:span text:style-name="T41"><text:tab/><text:tab/>obrat a při tom andělském probuzení jsem pocítil, že to možná přichází. <text:tab/><text:tab/><text:tab/>Gabrieli, dojde k té proměně dnes v noci?</text:span></text:p>
      <text:p text:style-name="P41"/>
      <text:p text:style-name="P43">Gabriel:<text:tab/>Ano, této noci se vše mění.</text:p>
      <text:p text:style-name="P43"/>
      <text:p text:style-name="P43">Silas:<text:tab/><text:tab/>Trápí mě totiž, jak se zachází se zvířaty, v chrámech se zvířata zabíjejí a <text:tab/><text:tab/><text:tab/>obětují Bohu. Copak to Bůh chce? Aby někdo, i když jenom zvíře, pro něj <text:tab/><text:tab/><text:tab/>trpěl?</text:p>
      <text:p text:style-name="P43"/>
      <text:p text:style-name="P43"><text:span text:style-name="T46">Daniel</text:span>:<text:tab/>Dobře jsi udělal, Silasi Samaritáne, že jsi se dnešní noci přišel poklonit Dítěti. <text:tab/><text:tab/>Už brzy budou tvoje nářky vyslyšeny.</text:p>
      <text:p text:style-name="P43"/>
      <text:p text:style-name="P43">Silas:<text:tab/><text:tab/>Jak to myslíš, anděli?</text:p>
      <text:p text:style-name="P43"/>
      <text:p text:style-name="P44">Gabriel:<text:tab/>To malé dítě, které tu vidíš spát na slámě <text:span text:style-name="T42">a které svým dechem zahřívají vůl a <text:tab/><text:tab/>osel</text:span>, je… <text:span text:style-name="T62">jak bych ti to řekl..? <text:s text:c="2"/>no on je vlastně taky </text:span>beránek a napříště to</text:p>
      <text:p text:style-name="P44"><text:tab/><text:tab/>bude jediný obětní beránek, Beránek boží a jenom on bude na věky věk<text:span text:style-name="T42">ů</text:span> <text:tab/><text:tab/><text:tab/>obětován.</text:p>
      <text:p text:style-name="P43"/>
      <text:p text:style-name="P43">Silas:<text:tab/><text:tab/>Asi ti moc nerozumím, anděli.</text:p>
      <text:p text:style-name="P43"/>
      <text:p text:style-name="P43"><text:span text:style-name="T46">Daniel</text:span>:<text:tab/>To nevadí, moudrý muži. Ani nejmoudřejší nerozumí všemu. Jednoho dne to <text:tab/><text:tab/>pochopíš.</text:p>
      <text:p text:style-name="P43"/>
      <text:p text:style-name="P45">Gabriel:<text:tab/>Odejdi v pokoji, Silasi.</text:p>
      <text:p text:style-name="P45"/>
      <text:p text:style-name="P45">Andílek: <text:tab/>A nezapomeň <text:span text:style-name="T101">tady </text:span>beránka!</text:p>
      <text:p text:style-name="P45"/>
      <text:p text:style-name="P71">Andílek: <text:tab/>Ať ti neuteče! </text:p>
      <text:p text:style-name="P45"/>
      <text:p text:style-name="P125"><text:span text:style-name="T46">Melichar</text:span>:<text:tab/>Po této andělské řeči následovalo ticho, … jako by vytvářelo prostor pro tu <text:s text:c="2"/><text:tab/><text:tab/>nádherou proměnu, jakou anděl zvěstoval. Každý se snažil po svém si <text:tab/><text:tab/><text:tab/>představit, jak bude asi nový věk vypadat.</text:p>
      <text:p text:style-name="P88">Vykouknou zpoza závěsu:</text:p>
      <text:p text:style-name="P45">Starý osel: <text:tab/>A v tu chvíli jsem už to dál nevydržel, začal jsem hýkat a škytat, chtěl jsem, <text:tab/><text:tab/>aby si nás taky víc všimli.</text:p>
      <text:p text:style-name="P45"/>
      <text:p text:style-name="P45">Starý vůl:<text:tab/>To vám byl rachot, vždyť jsem to říkal, jaký je tenhle osel potřeštěnec. Všichni <text:tab/><text:tab/>se lekli, malí andílci málem u<text:span text:style-name="T102">tekli.</text:span></text:p>
      <text:p text:style-name="P45">----------------------------------</text:p>
      <text:p text:style-name="P46">andílek: <text:tab/>Koukejte, co ten osel dělá!!</text:p>
      <text:p text:style-name="P46"/>
      <text:p text:style-name="P72">andílek: <text:tab/>Já se bojím, letím pryč. <text:span text:style-name="T13">Schov</text:span><text:span text:style-name="T27">ají</text:span><text:span text:style-name="T13"> se za velké anděle.</text:span></text:p>
      <text:p text:style-name="P82"/>
      <text:p text:style-name="P50">Gabriel:<text:tab/>Neboj se, milé zvíře, ani na osly …</text:p>
      <text:p text:style-name="P50"/>
      <text:p text:style-name="P50">Daniel:<text:tab/>… ani na voly a jiná zvířata …</text:p>
      <text:p text:style-name="P50"/>
      <text:p text:style-name="P50"><text:soft-page-break/>Gabriel:<text:tab/>… se nezapomene. Nemyslete si, že vaše bída a trápení unikne <text:tab/><text:tab/><text:tab/><text:tab/>archandělskému oku. </text:p>
      <text:p text:style-name="P50"/>
      <text:p text:style-name="P50">Daniel:<text:tab/>Ano, milí a skromní druhové člověka v jeho práci, dostane se vám odměny ve <text:tab/><text:tab/>velkých dějinách, které začínají dnes v noci, a vaše odměna bude triumfální!</text:p>
      <text:p text:style-name="P67"/>
      <text:p text:style-name="P67">Gabriel:<text:tab/><text:span text:style-name="T47">Jednoho dne, v neděli – bude se jí říkat Květná neděle – odvážou v Betánii, to <text:tab/><text:tab/>je vesnice poblíž Olivové hory, oslici s oslátkem. Apoštolové na oslátko položí <text:tab/><text:tab/>plášť a tento Ježíš na něj usedne. Potom vjede slavnostně do Jeruzaléma <text:tab/><text:tab/><text:tab/>nejkrásnější branou ve městě. Jásající lid bude Ježíše z Nazareta vítat slovy:</text:span></text:p>
      <text:p text:style-name="P67"/>
      <text:p text:style-name="P73">všichni andělé: Hosana Synu Davidovu! Hosana Synu Davidovu!</text:p>
      <text:p text:style-name="P51"/>
      <text:p text:style-name="P68">Gabriel:<text:tab/> A oslátko půjde po koberci z palmových listů a květin a <text:span text:style-name="T102">matka </text:span>oslice poběží <text:tab/><text:tab/>za ním a bude nadšeně hýkat: To je můj maličký! To je můj maličký!</text:p>
      <text:p text:style-name="P51"><text:tab/><text:tab/><text:span text:style-name="T13">Pohladí osla </text:span><text:span text:style-name="T25">(loutku i starého živého)</text:span><text:span text:style-name="T13">. …. </text:span><text:span text:style-name="T25">odkryje se závěs</text:span></text:p>
      <text:p text:style-name="P51"/>
      <text:p text:style-name="P78">PÍSEŇ <text:span text:style-name="T106">239 (Svítá) Připravujte cestu</text:span></text:p>
      <text:p text:style-name="P51">--------------------------------------</text:p>
      <text:p text:style-name="P51">Oslík:<text:tab/><text:tab/>Panečku, dědo, to muselo být.</text:p>
      <text:p text:style-name="P51"/>
      <text:p text:style-name="P59"><text:span text:style-name="T111">Oslice b</text:span>abička: Opravdu tě pohladil sám archanděl Gabriel?</text:p>
      <text:p text:style-name="P51"/>
      <text:p text:style-name="P51">Starý osel:<text:tab/>Poprvé se o nás osly někdo zajímal jinak než jako o pracovní sílu.</text:p>
      <text:p text:style-name="P51"/>
      <text:p text:style-name="P51">Starý vůl:<text:tab/><text:span text:style-name="T48">A n</text:span>a to musel až z nebe sestoupit sám archanděl!!</text:p>
      <text:p text:style-name="P51"/>
      <text:p text:style-name="P51"><text:span text:style-name="T111">Oslice </text:span>babička: Musel jsi, milý muži, tenkrát cítit, že někam patříš, že tě přijala veliká <text:tab/><text:tab/><text:tab/>vánoční rodina. Už žádný udřený osamělec.</text:p>
      <text:p text:style-name="P51"/>
      <text:p text:style-name="P51">Starý vůl:<text:tab/>Krásné chvíle to byli, to je fakt, nevadila nám ani chudoba, zima, hlad, jakoby <text:tab/><text:tab/>vše bylo svaté.</text:p>
      <text:p text:style-name="P51"/>
      <text:p text:style-name="P51">Starý <text:span text:style-name="T48">osel</text:span>: <text:tab/><text:span text:style-name="T48">Bohužel i do takové svaté chvíle v chudobě, ve chlévě, pod hvězdami se <text:tab/><text:tab/><text:tab/>museli zaplést i</text:span><text:span text:style-name="T77"> bohatí lidé. Bohatí dokážou být nenasytní, někdy chtějí</text:span><text:span text:style-name="T48"> <text:tab/><text:tab/><text:tab/>vlastnit i tu chudobu.</text:span></text:p>
      <text:p text:style-name="P51"/>
      <text:p text:style-name="P53">Oslík:<text:tab/><text:tab/>Koho myslíš, dědo?</text:p>
      <text:p text:style-name="P53"/>
      <text:p text:style-name="P53">Starý vůl:<text:tab/>Ve vší parádě přijeli do Betléma až kdovíodkud tři bohatci, králové, mudrci, se <text:tab/><text:tab/>zvířaty a velkými dary, s přepychem a hlukem.</text:p>
      <text:p text:style-name="P53"/>
      <text:p text:style-name="P53">Starý osel:<text:tab/>Nic pro nás ani pro naše pány, ráno jsme se sbalili a odjeli.</text:p>
      <text:p text:style-name="P53"/>
      <text:p text:style-name="P55"><text:span text:style-name="T107">Oslík</text:span>:<text:tab/><text:tab/>Strejdo vole, <text:span text:style-name="T107">dědo</text:span> osle, <text:span text:style-name="T104">kde je to</text:span> dítě? <text:span text:style-name="T104">Chtěl </text:span>bych ho <text:span text:style-name="T104">taky</text:span> vidět.</text:p>
      <text:p text:style-name="P55"/>
      <text:p text:style-name="P60"><text:span text:style-name="T115">Někdo ze zvířat</text:span>: Já taky!!</text:p>
      <text:p text:style-name="P55"/>
      <text:p text:style-name="P55"><text:soft-page-break/>Starý vůl:<text:tab/>Nevím, slyšet o něm od té doby nebylo.</text:p>
      <text:p text:style-name="P55"/>
      <text:p text:style-name="P55">Babička:<text:tab/>Možná jede teď taky na svátky do Jeruzaléma, musí mu být tak 12, asi ho <text:tab/><text:tab/><text:tab/>rodiče už taky vezmou do chrámu.</text:p>
      <text:p text:style-name="P55"/>
      <text:p text:style-name="P55">Oslík:<text:tab/><text:tab/>Dědo, ale co ten Gabrielův slib, že ho jednou poveze nějaký oslík do <text:tab/><text:tab/><text:tab/>Jeruzaléma ve veliké slávě? Kd<text:span text:style-name="T89">o to bude? Třeba to budu já!</text:span></text:p>
      <text:p text:style-name="P57"><text:tab/><text:tab/>A kdy to bude?</text:p>
      <text:p text:style-name="P52"/>
      <text:p text:style-name="P52">Starý osel:<text:tab/>Kdo ví, <text:span text:style-name="T49">kdy to bude</text:span>? <text:span text:style-name="T49">Za p</text:span>ět, deset, dvacet nebo <text:span text:style-name="T49">třeba </text:span>dvacetjedna let? To <text:tab/><text:tab/><text:tab/>by tomu <text:span text:style-name="T49">Ježíši</text:span> bylo tak asi 33…..Bůhví. Ale <text:span text:style-name="T49">že se to stane, tomu </text:span>věřím, <text:tab/><text:tab/><text:tab/>nevím, <text:span text:style-name="T49">c</text:span>o to bude znamenat, ale … <text:span text:style-name="T111">URČITĚ TO BUDE VELIKÉ</text:span>!</text:p>
      <text:p text:style-name="P52"/>
      <text:p text:style-name="P53">------------------------------------------------------------</text:p>
      <text:p text:style-name="P53">Kašpar:<text:tab/><text:span text:style-name="T13">koukne na druhé krále: </text:span>To mysl<text:span text:style-name="T89">el </text:span>nás těmi bohatci?</text:p>
      <text:p text:style-name="P53"/>
      <text:p text:style-name="P53">Melichar:<text:tab/>No jasně, koho myslíš, že by tím myslel?</text:p>
      <text:p text:style-name="P53"/>
      <text:p text:style-name="P53">Baltazar:<text:tab/>Nedivte se, takový osel si užije od bohatých pánů nepěkné věci. Nevěděl, že <text:tab/><text:tab/>takoví nejsme.</text:p>
      <text:p text:style-name="P53"/>
      <text:p text:style-name="P53">Melichar:<text:tab/><text:span text:style-name="T107">Nevěděl, ž</text:span>e jsme se taky chtěli jen poklonit Dítěti – Králi a dát mu dary.</text:p>
      <text:p text:style-name="P53"/>
      <text:p text:style-name="P53"><text:span text:style-name="T91">Baltazar:</text:span><text:tab/>Ani nev<text:span text:style-name="T107">ěděl</text:span>, že jsme se vyhnuli <text:span text:style-name="T49">cestou zpátky </text:span>Herodovi, abychom Ježíše před <text:tab/><text:tab/>ním ochránili a neřekli mu, kde Ježíš leží.</text:p>
      <text:p text:style-name="P69"/>
      <text:p text:style-name="P54"><text:span text:style-name="T82">Melichar</text:span><text:span text:style-name="T78">:</text:span><text:span text:style-name="T63"><text:tab/>Ani nev</text:span><text:span text:style-name="T82">ěděl, </text:span><text:span text:style-name="T63">že pak už i Gabriel s dalšími anděly od</text:span><text:span text:style-name="T78">ešel</text:span><text:span text:style-name="T63"> zvěstovat narození <text:tab/><text:tab/>Ježíše </text:span><text:tab/>dalším lidem. Však Gabriel se do Betléma pak brzy ještě vrátil, aby <text:tab/><text:tab/><text:tab/>Josefovi řekl, že má s Marií a dítětem utéct před Herodem do Egypta. I z nich <text:tab/><text:tab/>se stali uprchlíci.</text:p>
      <text:p text:style-name="P54"/>
      <text:p text:style-name="P54"><text:span text:style-name="T107">Baltazar</text:span>:<text:tab/>Ale stejně se mi ten osel i vůl líbili. Jak tam věrně stáli při Ježíši, zahřívali ho, <text:tab/><text:tab/>nemuseli nic říkat, ale dávali mu to nejlepší, co mohli. Tichá a věrná blízkost, <text:tab/><text:tab/>to je dar.</text:p>
      <text:p text:style-name="P54"/>
      <text:p text:style-name="P54"><text:span text:style-name="T107">Melichar</text:span>:<text:tab/>Kdovíjak to jednou bude se zaslíbením, které oslovi dal Gabriel?</text:p>
      <text:p text:style-name="P54"/>
      <text:p text:style-name="P54"><text:span text:style-name="T107">Kašpar</text:span>:<text:tab/>Jsme u konce vyprávění. Narozené zaslíbené dítě, radost, naděje s ním spojená <text:tab/><text:tab/>to ať vám zůstává v srdcích….</text:p>
      <text:p text:style-name="P108"><text:tab/><text:tab/>Ať <text:span text:style-name="T89">vám </text:span>požehná milý Bůh.</text:p>
      <text:p text:style-name="P108"><text:tab/><text:tab/>Ať <text:span text:style-name="T86">láskou </text:span>požehná <text:span text:style-name="T89">vám i vašim blízkým. </text:span></text:p>
      <text:p text:style-name="P108"/>
      <text:p text:style-name="P113">Andělé, <text:span text:style-name="T91">králové, </text:span>zvířata a všichni – <text:span text:style-name="T13">zopakují</text:span></text:p>
      <text:p text:style-name="P108"><text:tab/><text:tab/>Ať <text:span text:style-name="T89">vám </text:span>požehná milý Bůh.</text:p>
      <text:p text:style-name="P108"><text:tab/><text:tab/>Ať <text:span text:style-name="T86">láskou </text:span>požehná <text:span text:style-name="T89">vám i vašim blízkým. </text:span></text:p>
      <text:p text:style-name="P108"/>
      <text:p text:style-name="P123"><text:span text:style-name="T8">PÍSEŇ </text:span><text:span text:style-name="T9">338 </text:span><text:span text:style-name="T10">(Svítá) Tobě, Pane, dí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1:39:50.075000000</meta:creation-date>
    <dc:date>2021-11-20T10:18:19.916000000</dc:date>
    <meta:editing-duration>PT2H27M52S</meta:editing-duration>
    <meta:editing-cycles>37</meta:editing-cycles>
    <meta:generator>LibreOffice/5.1.2.2$Windows_x86 LibreOffice_project/d3bf12ecb743fc0d20e0be0c58ca359301eb705f</meta:generator>
    <meta:document-statistic meta:table-count="0" meta:image-count="0" meta:object-count="0" meta:page-count="10" meta:paragraph-count="224" meta:word-count="3075" meta:character-count="18483" meta:non-whitespace-character-count="15149"/>
  </office:meta>
</office:document-meta>
</file>