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3b289" officeooo:paragraph-rsid="003ee8bd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3b289" officeooo:paragraph-rsid="003b1d66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458cf" officeooo:paragraph-rsid="002458cf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5758e" officeooo:paragraph-rsid="0025758e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e1c5a" officeooo:paragraph-rsid="002e1c5a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1e9dab" officeooo:paragraph-rsid="001e9dab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1ece6c" officeooo:paragraph-rsid="001ece6c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1ece6c" officeooo:paragraph-rsid="006b3392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061b6" officeooo:paragraph-rsid="006cf407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061b6" officeooo:paragraph-rsid="006f7c51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061b6" officeooo:paragraph-rsid="003b1d66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6f7c51" officeooo:paragraph-rsid="00715bdc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8e3e3" officeooo:paragraph-rsid="001e9dab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3d9273" officeooo:paragraph-rsid="003d9273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3ee8bd" officeooo:paragraph-rsid="003ee8bd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457935" officeooo:paragraph-rsid="00457935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4556e0" officeooo:paragraph-rsid="004556e0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paragraph-rsid="003d9273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paragraph-rsid="003ee8bd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paragraph-rsid="003b1d66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paragraph-rsid="0074c4c0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3c9a67" officeooo:paragraph-rsid="003c9a67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87c853" officeooo:paragraph-rsid="0087c853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81fff9" officeooo:paragraph-rsid="0081fff9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388b0f" officeooo:paragraph-rsid="00388b0f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bold" officeooo:rsid="002e1c5a" officeooo:paragraph-rsid="0081fff9" fo:background-color="transparent" style:font-name-asian="Calibri1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normal" officeooo:rsid="0025758e" officeooo:paragraph-rsid="002e1c5a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normal" officeooo:rsid="001e9dab" officeooo:paragraph-rsid="001e9dab" fo:background-color="transparen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normal" officeooo:rsid="001e9dab" officeooo:paragraph-rsid="002061b6" fo:background-color="transparen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rsid="0025758e" officeooo:paragraph-rsid="008284f5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rsid="0025758e" officeooo:paragraph-rsid="0025758e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rsid="002e1c5a" officeooo:paragraph-rsid="0081fff9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rsid="002e1c5a" officeooo:paragraph-rsid="002e1c5a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rsid="001e9dab" officeooo:paragraph-rsid="001e9dab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rsid="001ece6c" officeooo:paragraph-rsid="001ece6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rsid="00414789" officeooo:paragraph-rsid="00414789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rsid="002061b6" officeooo:paragraph-rsid="003b1d66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style:text-underline-style="none" fo:font-weight="normal" officeooo:paragraph-rsid="003c9a67" style:font-name-asian="Calibri1" style:font-size-asian="12pt" style:font-style-asian="italic" style:font-name-complex="Calibri1" style:font-size-complex="12pt" style:font-style-complex="italic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italic" officeooo:rsid="008620a2" officeooo:paragraph-rsid="008620a2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normal" style:text-underline-style="none" fo:font-weight="normal" officeooo:rsid="00297a8c" officeooo:paragraph-rsid="00297a8c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normal" style:text-underline-style="none" fo:font-weight="normal" officeooo:rsid="002cacb1" officeooo:paragraph-rsid="002cacb1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normal" style:text-underline-style="none" fo:font-weight="normal" officeooo:rsid="002e1c5a" officeooo:paragraph-rsid="002e1c5a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normal" style:text-underline-style="none" fo:font-weight="normal" officeooo:rsid="002e2966" officeooo:paragraph-rsid="00414789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normal" style:text-underline-style="none" fo:font-weight="normal" officeooo:rsid="0042e6fa" officeooo:paragraph-rsid="0042e6fa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normal" style:text-underline-style="none" fo:font-weight="normal" officeooo:rsid="003d9273" officeooo:paragraph-rsid="003d9273" style:font-name-asian="Calibri1" style:font-size-asian="12pt" style:font-style-asian="normal" style:font-name-complex="Calibri1" style:font-size-complex="12pt" style:font-style-complex="normal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normal" officeooo:rsid="0085fcb4" officeooo:paragraph-rsid="008620a2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font-name="Calibri" fo:font-size="12pt" fo:font-style="normal" officeooo:rsid="008620a2" officeooo:paragraph-rsid="008620a2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3b48c" officeooo:paragraph-rsid="00455ae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3b48c" officeooo:paragraph-rsid="00976907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57935" officeooo:paragraph-rsid="0045793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57935" officeooo:paragraph-rsid="00a36d9c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7c56b" officeooo:paragraph-rsid="0047c56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97abb" officeooo:paragraph-rsid="00497ab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9874b" officeooo:paragraph-rsid="0049874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3b48c" officeooo:paragraph-rsid="0043b48c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55aed" officeooo:paragraph-rsid="00455aed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66992" officeooo:paragraph-rsid="00466992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7c56b" officeooo:paragraph-rsid="0047c56b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7c56b" officeooo:paragraph-rsid="00976907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97abb" officeooo:paragraph-rsid="0047c56b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97abb" officeooo:paragraph-rsid="00497abb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97abb" officeooo:paragraph-rsid="00a36d9c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8284f5" officeooo:paragraph-rsid="008284f5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9874b" officeooo:paragraph-rsid="0049874b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c90f3" officeooo:paragraph-rsid="004d7bc1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d7bc1" officeooo:paragraph-rsid="004d7bc1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d7bc1" officeooo:paragraph-rsid="0099a422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ecc44" officeooo:paragraph-rsid="004ecc44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ecc44" officeooo:paragraph-rsid="0058c5a3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58c5a3" officeooo:paragraph-rsid="0058c5a3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58c5a3" officeooo:paragraph-rsid="0099a422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5a37a0" officeooo:paragraph-rsid="005a37a0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5a37a0" officeooo:paragraph-rsid="009a56dd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85fcb4" officeooo:paragraph-rsid="0085fcb4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85fcb4" officeooo:paragraph-rsid="009bfb54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8620a2" officeooo:paragraph-rsid="008620a2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8787e4" officeooo:paragraph-rsid="008787e4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8787e4" officeooo:paragraph-rsid="009bfb54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99a422" officeooo:paragraph-rsid="009a56dd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9a56dd" officeooo:paragraph-rsid="009a56dd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bold" officeooo:rsid="0047c56b" officeooo:paragraph-rsid="0047c56b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bold" officeooo:rsid="0049874b" officeooo:paragraph-rsid="0049874b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bold" officeooo:rsid="0058c5a3" officeooo:paragraph-rsid="0058c5a3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solid" style:text-underline-width="auto" style:text-underline-color="font-color" fo:font-weight="normal" officeooo:rsid="00497abb" officeooo:paragraph-rsid="00497abb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solid" style:text-underline-width="auto" style:text-underline-color="font-color" fo:font-weight="normal" officeooo:rsid="0058c5a3" officeooo:paragraph-rsid="0058c5a3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3b48c" officeooo:paragraph-rsid="0043b48c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87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7c56b" officeooo:paragraph-rsid="008284f5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88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7c56b" officeooo:paragraph-rsid="00497abb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89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7c56b" officeooo:paragraph-rsid="0058c5a3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0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c90f3" officeooo:paragraph-rsid="008284f5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1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55aed" officeooo:paragraph-rsid="00455aed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2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57935" officeooo:paragraph-rsid="00457935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3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57935" officeooo:paragraph-rsid="00a36d9c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7c56b" officeooo:paragraph-rsid="0047c56b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7c56b" officeooo:paragraph-rsid="0058c5a3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6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7c56b" officeooo:paragraph-rsid="008284f5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7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81fff9" officeooo:paragraph-rsid="008284f5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81fff9" officeooo:paragraph-rsid="0084f34e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9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97abb" officeooo:paragraph-rsid="00497abb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0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9874b" officeooo:paragraph-rsid="0049874b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1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4ecc44" officeooo:paragraph-rsid="004ecc44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2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58c5a3" officeooo:paragraph-rsid="0058c5a3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3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58c5a3" officeooo:paragraph-rsid="0084f34e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4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5a37a0" officeooo:paragraph-rsid="005a37a0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5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9bfb54" officeooo:paragraph-rsid="009bfb54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6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8620a2" officeooo:paragraph-rsid="008620a2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7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italic" style:text-underline-style="none" fo:font-weight="normal" officeooo:rsid="00a9fb20" officeooo:paragraph-rsid="00a9fb20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style:text-underline-style="none" fo:font-weight="normal" officeooo:rsid="003b1d66" officeooo:paragraph-rsid="003b1d6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style:text-underline-style="none" fo:font-weight="normal" officeooo:rsid="003c9a67" officeooo:paragraph-rsid="003c9a6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style:text-underline-style="none" fo:font-weight="normal" officeooo:rsid="0074c4c0" officeooo:paragraph-rsid="0074c4c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3d9273" officeooo:paragraph-rsid="003d9273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3ee8bd" officeooo:paragraph-rsid="003ee8b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414789" officeooo:paragraph-rsid="003ee8b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432633" officeooo:paragraph-rsid="00976907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43b48c" officeooo:paragraph-rsid="0043b48c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432633" officeooo:paragraph-rsid="00432633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8284f5" officeooo:paragraph-rsid="0099a422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497abb" officeooo:paragraph-rsid="00497abb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58c5a3" officeooo:paragraph-rsid="009a56dd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58c5a3" officeooo:paragraph-rsid="0058c5a3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none" fo:font-weight="normal" officeooo:rsid="009a56dd" officeooo:paragraph-rsid="009a56dd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normal" style:text-underline-style="solid" style:text-underline-width="auto" style:text-underline-color="font-color" fo:font-weight="normal" officeooo:rsid="00432633" officeooo:paragraph-rsid="0043b48c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italic" style:text-underline-style="none" fo:font-weight="normal" officeooo:rsid="003ee8bd" officeooo:paragraph-rsid="003ee8bd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2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italic" style:text-underline-style="none" fo:font-weight="normal" officeooo:rsid="00432633" officeooo:paragraph-rsid="00432633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italic" style:text-underline-style="none" fo:font-weight="normal" officeooo:rsid="00432633" officeooo:paragraph-rsid="0042e6fa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2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italic" style:text-underline-style="none" fo:font-weight="normal" officeooo:rsid="0043b48c" officeooo:paragraph-rsid="0043b48c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2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cs" fo:country="CZ" fo:font-style="italic" style:text-underline-style="solid" style:text-underline-width="auto" style:text-underline-color="font-color" fo:font-weight="normal" officeooo:rsid="0043b48c" officeooo:paragraph-rsid="0043b48c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2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style:text-underline-style="none" fo:font-weight="normal" officeooo:rsid="006cf407" officeooo:paragraph-rsid="006cf407" fo:background-color="transparent" style:font-name-asian="Calibri1" style:font-size-asian="12pt" style:font-name-complex="Calibri1" style:font-size-complex="12pt"/>
    </style:style>
    <style:style style:name="P12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style:text-underline-style="none" fo:font-weight="normal" officeooo:rsid="002061b6" officeooo:paragraph-rsid="0081fff9" fo:background-color="transparent" style:font-name-asian="Calibri1" style:font-size-asian="12pt" style:font-name-complex="Calibri1" style:font-size-complex="12pt"/>
    </style:style>
    <style:style style:name="P13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style:text-underline-style="none" fo:font-weight="normal" officeooo:rsid="002061b6" officeooo:paragraph-rsid="002061b6" fo:background-color="transparent" style:font-name-asian="Calibri1" style:font-size-asian="12pt" style:font-name-complex="Calibri1" style:font-size-complex="12pt"/>
    </style:style>
    <style:style style:name="P13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style:text-underline-style="none" fo:font-weight="bold" officeooo:rsid="002e1c5a" officeooo:paragraph-rsid="002e1c5a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3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style="normal" style:text-underline-style="none" fo:font-weight="normal" officeooo:rsid="003ee8bd" officeooo:paragraph-rsid="003ee8bd" style:font-name-asian="Lucida Sans Unicode" style:font-size-asian="12pt" style:font-style-asian="normal" style:font-name-complex="Tahoma" style:font-size-complex="12pt" style:font-style-complex="normal"/>
    </style:style>
    <style:style style:name="P133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officeooo:rsid="001e9dab" officeooo:paragraph-rsid="001e9dab" style:font-size-asian="12pt" style:font-size-complex="12pt"/>
    </style:style>
    <style:style style:name="P134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42e6fa" style:font-size-asian="12pt" style:font-size-complex="12pt"/>
    </style:style>
    <style:style style:name="P135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5a37a0" style:font-size-asian="12pt" style:font-size-complex="12pt"/>
    </style:style>
    <style:style style:name="P136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976907" style:font-size-asian="12pt" style:font-size-complex="12pt"/>
    </style:style>
    <style:style style:name="P137" style:family="paragraph" style:parent-style-name="Standard">
      <style:paragraph-properties fo:line-height="100%" fo:text-align="start" style:justify-single-word="false"/>
      <style:text-properties style:font-name="Calibri" fo:font-size="12pt" fo:font-style="normal" officeooo:rsid="00432633" officeooo:paragraph-rsid="0043b48c" style:font-size-asian="12pt" style:font-style-asian="normal" style:font-size-complex="12pt" style:font-style-complex="normal"/>
    </style:style>
    <style:style style:name="P138" style:family="paragraph" style:parent-style-name="Standard">
      <style:text-properties style:font-name="Calibri" fo:font-size="12pt" style:text-underline-style="none" officeooo:rsid="001e9dab" officeooo:paragraph-rsid="0087c853" style:font-size-asian="12pt" style:font-size-complex="12pt"/>
    </style:style>
    <style:style style:name="P139" style:family="paragraph" style:parent-style-name="Standard">
      <style:text-properties style:font-name="Calibri" fo:font-size="12pt" style:text-underline-style="none" officeooo:rsid="001e9dab" officeooo:paragraph-rsid="00ad58dc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Calibri" fo:font-size="10pt" style:text-underline-style="none" officeooo:rsid="009ce75d" officeooo:paragraph-rsid="009ce75d" style:font-size-asian="10pt" style:font-size-complex="10pt"/>
    </style:style>
    <style:style style:name="P141" style:family="paragraph" style:parent-style-name="Standard">
      <style:text-properties style:font-name="Calibri" fo:font-size="10pt" style:text-underline-style="none" officeooo:rsid="00ab5b93" officeooo:paragraph-rsid="00ad58dc" style:font-size-asian="10pt" style:font-size-complex="10pt"/>
    </style:style>
    <style:style style:name="P142" style:family="paragraph" style:parent-style-name="Standard">
      <style:paragraph-properties fo:line-height="100%" fo:text-align="start" style:justify-single-word="false"/>
      <style:text-properties fo:color="#0066ff" style:font-name="Calibri" fo:font-size="12pt" style:text-underline-style="none" fo:font-weight="normal" officeooo:rsid="0039b2d5" officeooo:paragraph-rsid="00715bdc" fo:background-color="transparent" style:font-name-asian="Calibri1" style:font-size-asian="12pt" style:font-name-complex="Calibri1" style:font-size-complex="12pt"/>
    </style:style>
    <style:style style:name="P143" style:family="paragraph" style:parent-style-name="Standard">
      <style:paragraph-properties fo:line-height="100%" fo:text-align="start" style:justify-single-word="false"/>
      <style:text-properties fo:color="#3333ff" style:font-name="Calibri" fo:font-size="12pt" fo:language="cs" fo:country="CZ" fo:font-style="normal" style:text-underline-style="none" fo:font-weight="normal" officeooo:rsid="0084f34e" officeooo:paragraph-rsid="0084f34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text-properties style:font-name="Calibri" fo:font-size="12pt" style:text-underline-style="none" officeooo:rsid="00551dc1" officeooo:paragraph-rsid="00ad58dc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Calibri" fo:font-size="10pt" style:text-underline-style="none" officeooo:rsid="009ce75d" officeooo:paragraph-rsid="009ce75d" style:font-size-asian="10pt" style:font-size-complex="10pt"/>
    </style:style>
    <style:style style:name="P146" style:family="paragraph" style:parent-style-name="Standard">
      <style:paragraph-properties fo:text-align="center" style:justify-single-word="false"/>
      <style:text-properties style:font-name="Calibri" fo:font-size="8pt" style:text-underline-style="none" officeooo:rsid="00b020b4" officeooo:paragraph-rsid="00b020b4" style:font-size-asian="8pt" style:font-size-complex="8pt"/>
    </style:style>
    <style:style style:name="P147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5758e" officeooo:paragraph-rsid="001e9dab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148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3085db" officeooo:paragraph-rsid="00388b0f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149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4c90f3" officeooo:paragraph-rsid="001e9dab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150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4556e0" officeooo:paragraph-rsid="00377862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151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normal" officeooo:rsid="00214632" officeooo:paragraph-rsid="001e9dab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152" style:family="paragraph" style:parent-style-name="Standard">
      <style:paragraph-properties fo:line-height="100%" fo:text-align="start" style:justify-single-word="false"/>
      <style:text-properties fo:color="#000000" style:font-name="Calibri" fo:font-size="12pt" style:text-underline-style="none" fo:font-weight="bold" officeooo:paragraph-rsid="008787e4" style:font-name-asian="Lucida Sans Unicode" style:font-size-asian="12pt" style:font-name-complex="Tahoma" style:font-size-complex="12pt"/>
    </style:style>
    <style:style style:name="P153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cs" fo:country="CZ" fo:font-style="normal" style:text-underline-style="none" fo:font-weight="normal" officeooo:rsid="004c90f3" officeooo:paragraph-rsid="004c90f3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officeooo:rsid="0076cb81"/>
    </style:style>
    <style:style style:name="T2" style:family="text">
      <style:text-properties style:text-underline-mode="continuous" style:text-overline-mode="continuous" style:text-line-through-mode="continuous"/>
    </style:style>
    <style:style style:name="T3" style:family="text">
      <style:text-properties officeooo:rsid="00277a28" style:text-underline-mode="continuous" style:text-overline-mode="continuous" style:text-line-through-mode="continuous"/>
    </style:style>
    <style:style style:name="T4" style:family="text">
      <style:text-properties officeooo:rsid="003ee8bd" style:text-underline-mode="continuous" style:text-overline-mode="continuous" style:text-line-through-mode="continuous"/>
    </style:style>
    <style:style style:name="T5" style:family="text">
      <style:text-properties officeooo:rsid="00457935" style:text-underline-mode="continuous" style:text-overline-mode="continuous" style:text-line-through-mode="continuous"/>
    </style:style>
    <style:style style:name="T6" style:family="text">
      <style:text-properties officeooo:rsid="004c90f3" style:text-underline-mode="continuous" style:text-overline-mode="continuous" style:text-line-through-mode="continuous"/>
    </style:style>
    <style:style style:name="T7" style:family="text">
      <style:text-properties officeooo:rsid="0025758e" style:text-underline-mode="continuous" style:text-overline-mode="continuous" style:text-line-through-mode="continuous"/>
    </style:style>
    <style:style style:name="T8" style:family="text">
      <style:text-properties officeooo:rsid="0087c853" style:text-underline-mode="continuous" style:text-overline-mode="continuous" style:text-line-through-mode="continuous"/>
    </style:style>
    <style:style style:name="T9" style:family="text">
      <style:text-properties officeooo:rsid="009261a5" style:text-underline-mode="continuous" style:text-overline-mode="continuous" style:text-line-through-mode="continuous"/>
    </style:style>
    <style:style style:name="T10" style:family="text">
      <style:text-properties officeooo:rsid="00ab5b93" style:text-underline-mode="continuous" style:text-overline-mode="continuous" style:text-line-through-mode="continuous"/>
    </style:style>
    <style:style style:name="T11" style:family="text">
      <style:text-properties officeooo:rsid="003d9273" style:text-underline-mode="continuous" style:text-overline-mode="continuous" style:text-line-through-mode="continuous"/>
    </style:style>
    <style:style style:name="T12" style:family="text">
      <style:text-properties officeooo:rsid="001ece6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551dc1" style:font-style-asian="italic" style:font-style-complex="italic"/>
    </style:style>
    <style:style style:name="T15" style:family="text">
      <style:text-properties fo:font-style="italic" officeooo:rsid="00a1e802" style:font-style-asian="italic" style:font-style-complex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font-style="italic" officeooo:rsid="0043b48c" fo:background-color="transparent" loext:char-shading-value="0" style:font-style-asian="italic" style:font-style-complex="italic"/>
    </style:style>
    <style:style style:name="T18" style:family="text">
      <style:text-properties fo:font-style="italic" officeooo:rsid="00455aed" fo:background-color="transparent" loext:char-shading-value="0" style:font-style-asian="italic" style:font-style-complex="italic"/>
    </style:style>
    <style:style style:name="T19" style:family="text">
      <style:text-properties fo:font-style="italic" officeooo:rsid="00457935" fo:background-color="transparent" loext:char-shading-value="0" style:font-style-asian="italic" style:font-style-complex="italic"/>
    </style:style>
    <style:style style:name="T20" style:family="text">
      <style:text-properties fo:font-style="italic" officeooo:rsid="004c90f3" fo:background-color="transparent" loext:char-shading-value="0" style:font-style-asian="italic" style:font-style-complex="italic"/>
    </style:style>
    <style:style style:name="T21" style:family="text">
      <style:text-properties fo:font-style="italic" officeooo:rsid="00a36d9c" fo:background-color="transparent" loext:char-shading-value="0" style:font-style-asian="italic" style:font-style-complex="italic"/>
    </style:style>
    <style:style style:name="T22" style:family="text">
      <style:text-properties fo:font-style="italic" officeooo:rsid="00ad1b93" fo:background-color="transparent" loext:char-shading-value="0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officeooo:rsid="00ab5b93" fo:background-color="#ffffff" loext:char-shading-value="0" style:font-style-asian="italic" style:font-style-complex="italic"/>
    </style:style>
    <style:style style:name="T25" style:family="text">
      <style:text-properties fo:font-style="italic" officeooo:rsid="002061b6" fo:background-color="#ffffff" loext:char-shading-value="0" style:font-style-asian="italic" style:font-style-complex="italic"/>
    </style:style>
    <style:style style:name="T26" style:family="text">
      <style:text-properties officeooo:rsid="002061b6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2061b6" fo:background-color="#ffffff" loext:char-shading-value="0"/>
    </style:style>
    <style:style style:name="T29" style:family="text">
      <style:text-properties officeooo:rsid="0069fb65" fo:background-color="#ffffff" loext:char-shading-value="0"/>
    </style:style>
    <style:style style:name="T30" style:family="text">
      <style:text-properties officeooo:rsid="006f7c51" fo:background-color="#ffffff" loext:char-shading-value="0"/>
    </style:style>
    <style:style style:name="T31" style:family="text">
      <style:text-properties officeooo:rsid="009daacb" fo:background-color="#ffffff" loext:char-shading-value="0"/>
    </style:style>
    <style:style style:name="T32" style:family="text">
      <style:text-properties officeooo:rsid="00296dab"/>
    </style:style>
    <style:style style:name="T33" style:family="text">
      <style:text-properties officeooo:rsid="002b2fac"/>
    </style:style>
    <style:style style:name="T34" style:family="text">
      <style:text-properties officeooo:rsid="002cacb1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2fa4a2" style:font-style-asian="normal" style:font-style-complex="normal"/>
    </style:style>
    <style:style style:name="T37" style:family="text">
      <style:text-properties fo:font-style="normal" officeooo:rsid="0049874b" style:font-style-asian="normal" style:font-style-complex="normal"/>
    </style:style>
    <style:style style:name="T38" style:family="text">
      <style:text-properties fo:font-style="normal" officeooo:rsid="002cacb1" style:font-style-asian="normal" style:font-style-complex="normal"/>
    </style:style>
    <style:style style:name="T39" style:family="text">
      <style:text-properties fo:font-style="normal" officeooo:rsid="0093cbfc" style:font-style-asian="normal" style:font-style-complex="normal"/>
    </style:style>
    <style:style style:name="T40" style:family="text">
      <style:text-properties fo:font-style="normal" officeooo:rsid="00ad1b93" style:font-style-asian="normal" style:font-style-complex="normal"/>
    </style:style>
    <style:style style:name="T41" style:family="text">
      <style:text-properties officeooo:rsid="002fa4a2"/>
    </style:style>
    <style:style style:name="T42" style:family="text">
      <style:text-properties officeooo:rsid="003085db"/>
    </style:style>
    <style:style style:name="T43" style:family="text">
      <style:text-properties officeooo:rsid="0031f101"/>
    </style:style>
    <style:style style:name="T44" style:family="text">
      <style:text-properties style:use-window-font-color="true" fo:language="cs" fo:country="CZ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5" style:family="text">
      <style:text-properties style:use-window-font-color="true" fo:language="cs" fo:country="CZ" officeooo:rsid="00715bdc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6" style:family="text">
      <style:text-properties style:use-window-font-color="true" fo:language="cs" fo:country="CZ" officeooo:rsid="000ec7b3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7" style:family="text">
      <style:text-properties style:use-window-font-color="true" fo:language="cs" fo:country="CZ" officeooo:rsid="00729804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8" style:family="text">
      <style:text-properties style:use-window-font-color="true" fo:language="cs" fo:country="CZ" officeooo:rsid="003ee8b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9" style:family="text">
      <style:text-properties style:use-window-font-color="true" fo:language="cs" fo:country="CZ" officeooo:rsid="003c9a6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0" style:family="text">
      <style:text-properties style:use-window-font-color="true" fo:language="cs" fo:country="CZ" officeooo:rsid="0073d35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1" style:family="text">
      <style:text-properties style:use-window-font-color="true" fo:language="cs" fo:country="CZ" officeooo:rsid="0074c4c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2" style:family="text">
      <style:text-properties style:use-window-font-color="true" fo:language="cs" fo:country="CZ" officeooo:rsid="0077eb5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3" style:family="text">
      <style:text-properties style:use-window-font-color="true" fo:language="cs" fo:country="CZ" officeooo:rsid="0076407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4" style:family="text">
      <style:text-properties style:use-window-font-color="true" fo:language="cs" fo:country="CZ" officeooo:rsid="00414789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5" style:family="text">
      <style:text-properties style:use-window-font-color="true" fo:language="cs" fo:country="CZ" officeooo:rsid="009261a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6" style:family="text">
      <style:text-properties style:use-window-font-color="true" fo:language="cs" fo:country="CZ" officeooo:rsid="00a1e80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7" style:family="text">
      <style:text-properties style:use-window-font-color="true" fo:language="cs" fo:country="CZ" officeooo:rsid="00ab5b93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8" style:family="text">
      <style:text-properties style:use-window-font-color="true" fo:language="cs" fo:country="CZ" fo:font-style="italic" officeooo:rsid="0073d35f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59" style:family="text">
      <style:text-properties style:use-window-font-color="true" fo:language="cs" fo:country="CZ" fo:font-style="italic" officeooo:rsid="003c9a67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60" style:family="text">
      <style:text-properties style:use-window-font-color="true" fo:language="cs" fo:country="CZ" fo:font-style="italic" officeooo:rsid="0074c4c0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61" style:family="text">
      <style:text-properties style:use-window-font-color="true" fo:language="cs" fo:country="CZ" fo:font-style="italic" officeooo:rsid="00ab5b93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62" style:family="text">
      <style:text-properties style:use-window-font-color="true" fo:language="cs" fo:country="CZ" style:text-underline-style="solid" style:text-underline-width="auto" style:text-underline-color="font-color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3" style:family="text">
      <style:text-properties style:use-window-font-color="true" fo:language="cs" fo:country="CZ" style:text-underline-style="solid" style:text-underline-width="auto" style:text-underline-color="font-color" officeooo:rsid="0076407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4" style:family="text">
      <style:text-properties style:use-window-font-color="true" fo:language="cs" fo:country="CZ" fo:font-style="normal" style:text-underline-style="none" fo:font-weight="normal" officeooo:rsid="0042e6fa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5" style:family="text">
      <style:text-properties style:use-window-font-color="true" fo:language="cs" fo:country="CZ" fo:font-style="normal" style:text-underline-style="none" fo:font-weight="normal" officeooo:rsid="00432633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6" style:family="text">
      <style:text-properties style:use-window-font-color="true" fo:language="cs" fo:country="CZ" fo:font-style="normal" style:text-underline-style="none" fo:font-weight="normal" officeooo:rsid="00ad1b93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7" style:family="text">
      <style:text-properties style:use-window-font-color="true" fo:language="cs" fo:country="CZ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8" style:family="text">
      <style:text-properties style:use-window-font-color="true" fo:language="cs" fo:country="CZ" style:text-underline-style="none" fo:font-weight="normal" officeooo:rsid="0081d0e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9" style:family="text">
      <style:text-properties style:use-window-font-color="true" fo:language="cs" fo:country="CZ" style:text-underline-style="none" fo:font-weight="normal" officeooo:rsid="00551dc1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0" style:family="text">
      <style:text-properties style:use-window-font-color="true" fo:language="cs" fo:country="CZ" style:text-underline-style="none" fo:font-weight="normal" officeooo:rsid="0080609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1" style:family="text">
      <style:text-properties style:use-window-font-color="true" fo:language="cs" fo:country="CZ" style:text-underline-style="none" fo:font-weight="normal" officeooo:rsid="0097690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2" style:family="text">
      <style:text-properties style:use-window-font-color="true" fo:language="cs" fo:country="CZ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3" style:family="text">
      <style:text-properties style:use-window-font-color="true" fo:language="cs" fo:country="CZ" style:text-underline-style="none" fo:font-weight="normal" officeooo:rsid="0043b48c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4" style:family="text">
      <style:text-properties style:use-window-font-color="true" fo:language="cs" fo:country="CZ" style:text-underline-style="none" fo:font-weight="normal" officeooo:rsid="00ad1b93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5" style:family="text">
      <style:text-properties style:use-window-font-color="true" officeooo:rsid="008284f5" fo:background-color="transparent" loext:char-shading-value="0"/>
    </style:style>
    <style:style style:name="T76" style:family="text">
      <style:text-properties style:use-window-font-color="true" officeooo:rsid="00976907" fo:background-color="transparent" loext:char-shading-value="0"/>
    </style:style>
    <style:style style:name="T77" style:family="text">
      <style:text-properties fo:color="#0066ff" officeooo:rsid="002458cf" fo:background-color="transparent" loext:char-shading-value="0"/>
    </style:style>
    <style:style style:name="T78" style:family="text">
      <style:text-properties fo:color="#000000" fo:font-style="normal" style:text-underline-style="none" fo:font-weight="normal" officeooo:rsid="0042e6fa" fo:background-color="transparent" loext:char-shading-value="0" style:font-name-asian="Calibri1" style:font-style-asian="normal" style:font-name-complex="Calibri1" style:font-style-complex="normal"/>
    </style:style>
    <style:style style:name="T79" style:family="text">
      <style:text-properties fo:color="#000000" fo:language="cs" fo:country="CZ" fo:font-style="normal" style:text-underline-style="none" fo:font-weight="normal" officeooo:rsid="005a37a0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0" style:family="text">
      <style:text-properties fo:color="#000000" fo:language="cs" fo:country="CZ" fo:font-style="normal" style:text-underline-style="none" fo:font-weight="normal" officeooo:rsid="005c0b38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1" style:family="text">
      <style:text-properties fo:color="#000000" fo:language="cs" fo:country="CZ" fo:font-style="normal" style:text-underline-style="none" fo:font-weight="normal" officeooo:rsid="005c62f8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2" style:family="text">
      <style:text-properties fo:color="#000000" fo:language="cs" fo:country="CZ" fo:font-style="normal" style:text-underline-style="none" fo:font-weight="normal" officeooo:rsid="009a56dd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3" style:family="text">
      <style:text-properties fo:color="#000000" fo:language="cs" fo:country="CZ" fo:font-style="normal" style:text-underline-style="none" fo:font-weight="normal" officeooo:rsid="00ad1b93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4" style:family="text">
      <style:text-properties officeooo:rsid="00414789"/>
    </style:style>
    <style:style style:name="T85" style:family="text">
      <style:text-properties officeooo:rsid="0049874b"/>
    </style:style>
    <style:style style:name="T86" style:family="text">
      <style:text-properties officeooo:rsid="00551dc1"/>
    </style:style>
    <style:style style:name="T87" style:family="text">
      <style:text-properties officeooo:rsid="0058c5a3"/>
    </style:style>
    <style:style style:name="T88" style:family="text">
      <style:text-properties officeooo:rsid="005efd4c"/>
    </style:style>
    <style:style style:name="T89" style:family="text">
      <style:text-properties officeooo:rsid="006af58b"/>
    </style:style>
    <style:style style:name="T90" style:family="text">
      <style:text-properties officeooo:rsid="006cf407"/>
    </style:style>
    <style:style style:name="T91" style:family="text">
      <style:text-properties officeooo:rsid="006e2422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3b1d66" fo:background-color="transparent" loext:char-shading-value="0"/>
    </style:style>
    <style:style style:name="T94" style:family="text">
      <style:text-properties officeooo:rsid="002458cf" fo:background-color="transparent" loext:char-shading-value="0"/>
    </style:style>
    <style:style style:name="T95" style:family="text">
      <style:text-properties officeooo:rsid="0043b48c" fo:background-color="transparent" loext:char-shading-value="0"/>
    </style:style>
    <style:style style:name="T96" style:family="text">
      <style:text-properties officeooo:rsid="00455aed" fo:background-color="transparent" loext:char-shading-value="0"/>
    </style:style>
    <style:style style:name="T97" style:family="text">
      <style:text-properties officeooo:rsid="00457935" fo:background-color="transparent" loext:char-shading-value="0"/>
    </style:style>
    <style:style style:name="T98" style:family="text">
      <style:text-properties officeooo:rsid="00551dc1" fo:background-color="transparent" loext:char-shading-value="0"/>
    </style:style>
    <style:style style:name="T99" style:family="text">
      <style:text-properties officeooo:rsid="004c90f3" fo:background-color="transparent" loext:char-shading-value="0"/>
    </style:style>
    <style:style style:name="T100" style:family="text">
      <style:text-properties officeooo:rsid="0049874b" fo:background-color="transparent" loext:char-shading-value="0"/>
    </style:style>
    <style:style style:name="T101" style:family="text">
      <style:text-properties officeooo:rsid="00497abb" fo:background-color="transparent" loext:char-shading-value="0"/>
    </style:style>
    <style:style style:name="T102" style:family="text">
      <style:text-properties officeooo:rsid="00571814" fo:background-color="transparent" loext:char-shading-value="0"/>
    </style:style>
    <style:style style:name="T103" style:family="text">
      <style:text-properties officeooo:rsid="004d7bc1" fo:background-color="transparent" loext:char-shading-value="0"/>
    </style:style>
    <style:style style:name="T104" style:family="text">
      <style:text-properties officeooo:rsid="0058c5a3" fo:background-color="transparent" loext:char-shading-value="0"/>
    </style:style>
    <style:style style:name="T105" style:family="text">
      <style:text-properties officeooo:rsid="007ad91d" fo:background-color="transparent" loext:char-shading-value="0"/>
    </style:style>
    <style:style style:name="T106" style:family="text">
      <style:text-properties officeooo:rsid="007b3961" fo:background-color="transparent" loext:char-shading-value="0"/>
    </style:style>
    <style:style style:name="T107" style:family="text">
      <style:text-properties officeooo:rsid="0081fff9" fo:background-color="transparent" loext:char-shading-value="0"/>
    </style:style>
    <style:style style:name="T108" style:family="text">
      <style:text-properties officeooo:rsid="008284f5" fo:background-color="transparent" loext:char-shading-value="0"/>
    </style:style>
    <style:style style:name="T109" style:family="text">
      <style:text-properties officeooo:rsid="008e3dc8" fo:background-color="transparent" loext:char-shading-value="0"/>
    </style:style>
    <style:style style:name="T110" style:family="text">
      <style:text-properties officeooo:rsid="0091f4e2" fo:background-color="transparent" loext:char-shading-value="0"/>
    </style:style>
    <style:style style:name="T111" style:family="text">
      <style:text-properties officeooo:rsid="00a36d9c" fo:background-color="transparent" loext:char-shading-value="0"/>
    </style:style>
    <style:style style:name="T112" style:family="text">
      <style:text-properties officeooo:rsid="00ab5b93" fo:background-color="transparent" loext:char-shading-value="0"/>
    </style:style>
    <style:style style:name="T113" style:family="text">
      <style:text-properties officeooo:rsid="00ad1b93" fo:background-color="transparent" loext:char-shading-value="0"/>
    </style:style>
    <style:style style:name="T114" style:family="text">
      <style:text-properties officeooo:rsid="0076cb81"/>
    </style:style>
    <style:style style:name="T115" style:family="text">
      <style:text-properties officeooo:rsid="007ad91d"/>
    </style:style>
    <style:style style:name="T116" style:family="text">
      <style:text-properties fo:color="#ff0066" officeooo:rsid="005efd4c"/>
    </style:style>
    <style:style style:name="T117" style:family="text">
      <style:text-properties officeooo:rsid="008284f5"/>
    </style:style>
    <style:style style:name="T118" style:family="text">
      <style:text-properties officeooo:rsid="0084f34e"/>
    </style:style>
    <style:style style:name="T119" style:family="text">
      <style:text-properties fo:color="#0000ff" officeooo:rsid="0084f34e"/>
    </style:style>
    <style:style style:name="T120" style:family="text">
      <style:text-properties officeooo:rsid="008d49b1"/>
    </style:style>
    <style:style style:name="T121" style:family="text">
      <style:text-properties fo:language="cs" fo:country="CZ" officeooo:rsid="0081fff9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2" style:family="text">
      <style:text-properties fo:language="cs" fo:country="CZ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fo:language="cs" fo:country="CZ" style:text-underline-style="none" fo:font-weight="normal" officeooo:rsid="008620a2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4" style:family="text">
      <style:text-properties fo:language="cs" fo:country="CZ" style:text-underline-style="none" fo:font-weight="normal" officeooo:rsid="0087c853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5" style:family="text">
      <style:text-properties fo:language="cs" fo:country="CZ" style:text-underline-style="none" fo:font-weight="normal" officeooo:rsid="008787e4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6" style:family="text">
      <style:text-properties fo:language="cs" fo:country="CZ" style:text-underline-style="none" fo:font-weight="normal" officeooo:rsid="009bfb54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7" style:family="text">
      <style:text-properties fo:language="cs" fo:country="CZ" style:text-underline-style="none" fo:font-weight="normal" officeooo:rsid="00a9fb20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8" style:family="text">
      <style:text-properties fo:language="cs" fo:country="CZ" fo:font-style="italic" style:text-underline-style="none" fo:font-weight="normal" officeooo:rsid="008787e4" fo:background-color="transparent" loext:char-shading-value="0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29" style:family="text">
      <style:text-properties fo:language="cs" fo:country="CZ" fo:font-style="italic" officeooo:rsid="007a381d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30" style:family="text">
      <style:text-properties fo:language="cs" fo:country="CZ" style:language-asian="zxx" style:country-asian="none" style:font-weight-asian="normal" style:language-complex="zxx" style:country-complex="none" style:font-weight-complex="normal"/>
    </style:style>
    <style:style style:name="T131" style:family="text">
      <style:text-properties fo:language="cs" fo:country="CZ" officeooo:rsid="007a381d" style:language-asian="zxx" style:country-asian="none" style:font-weight-asian="normal" style:language-complex="zxx" style:country-complex="none" style:font-weight-complex="normal"/>
    </style:style>
    <style:style style:name="T132" style:family="text">
      <style:text-properties fo:language="cs" fo:country="CZ" officeooo:rsid="0091f4e2" style:language-asian="zxx" style:country-asian="none" style:font-weight-asian="normal" style:language-complex="zxx" style:country-complex="none" style:font-weight-complex="normal"/>
    </style:style>
    <style:style style:name="T133" style:family="text">
      <style:text-properties fo:language="cs" fo:country="CZ" officeooo:rsid="0093cbfc" style:language-asian="zxx" style:country-asian="none" style:font-weight-asian="normal" style:language-complex="zxx" style:country-complex="none" style:font-weight-complex="normal"/>
    </style:style>
    <style:style style:name="T134" style:family="text">
      <style:text-properties fo:language="cs" fo:country="CZ" fo:font-style="normal" officeooo:rsid="004ecc4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5" style:family="text">
      <style:text-properties fo:language="cs" fo:country="CZ" fo:font-style="normal" officeooo:rsid="0085fcb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6" style:family="text">
      <style:text-properties fo:language="cs" fo:country="CZ" fo:font-style="normal" officeooo:rsid="008787e4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7" style:family="text">
      <style:text-properties fo:language="cs" fo:country="CZ" fo:font-style="normal" officeooo:rsid="00a9fb20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8" style:family="text">
      <style:text-properties officeooo:rsid="00920abf"/>
    </style:style>
    <style:style style:name="T139" style:family="text">
      <style:text-properties officeooo:rsid="009261a5"/>
    </style:style>
    <style:style style:name="T140" style:family="text">
      <style:text-properties officeooo:rsid="0069fb65"/>
    </style:style>
    <style:style style:name="T141" style:family="text">
      <style:text-properties officeooo:rsid="008c7ce5"/>
    </style:style>
    <style:style style:name="T142" style:family="text">
      <style:text-properties officeooo:rsid="00388b0f"/>
    </style:style>
    <style:style style:name="T143" style:family="text">
      <style:text-properties officeooo:rsid="003ee8bd"/>
    </style:style>
    <style:style style:name="T144" style:family="text">
      <style:text-properties officeooo:rsid="00976907"/>
    </style:style>
    <style:style style:name="T145" style:family="text">
      <style:text-properties officeooo:rsid="0099a422"/>
    </style:style>
    <style:style style:name="T146" style:family="text">
      <style:text-properties officeooo:rsid="009a56dd"/>
    </style:style>
    <style:style style:name="T147" style:family="text">
      <style:text-properties officeooo:rsid="009bfb54"/>
    </style:style>
    <style:style style:name="T148" style:family="text">
      <style:text-properties officeooo:rsid="00a36d9c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officeooo:rsid="00a62c7e"/>
    </style:style>
    <style:style style:name="T151" style:family="text">
      <style:text-properties officeooo:rsid="00a9fb20"/>
    </style:style>
    <style:style style:name="T152" style:family="text">
      <style:text-properties officeooo:rsid="00ab5b93"/>
    </style:style>
    <style:style style:name="T153" style:family="text">
      <style:text-properties officeooo:rsid="00ad1b93"/>
    </style:style>
    <style:style style:name="T154" style:family="text">
      <style:text-properties officeooo:rsid="00ad58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HODINA NÁBOŽENSTVÍ</text:p>
      <text:p text:style-name="P140">vánoční hra Horní Čermná 2019</text:p>
      <text:p text:style-name="P146">Tereza Kellerová</text:p>
      <text:p text:style-name="P140"/>
      <text:p text:style-name="P138">dítě <text:span text:style-name="T86"><text:s/>1</text:span></text:p>
      <text:p text:style-name="P138">dítě <text:span text:style-name="T86"><text:s/>2</text:span></text:p>
      <text:p text:style-name="P138">dítě <text:span text:style-name="T86"><text:s/>3</text:span></text:p>
      <text:p text:style-name="P138">dítě <text:span text:style-name="T86"><text:s/>4</text:span></text:p>
      <text:p text:style-name="P139">dítě <text:span text:style-name="T86"><text:s/>5</text:span></text:p>
      <text:p text:style-name="P141"><text:span text:style-name="T154">(</text:span>děti v NŠ v libovolném počtu, jména nejlépe jejich vlastní, tady čísla<text:span text:style-name="T154">)</text:span></text:p>
      <text:p text:style-name="P144">farář </text:p>
      <text:p text:style-name="P138">ředitelka školy </text:p>
      <text:p text:style-name="P147">Josef </text:p>
      <text:p text:style-name="P148">Marie </text:p>
      <text:p text:style-name="P149">hvězda </text:p>
      <text:p text:style-name="P13"><text:span text:style-name="T7">anděl </text:span><text:span text:style-name="T10">1</text:span></text:p>
      <text:p text:style-name="P150">anděl 2</text:p>
      <text:p text:style-name="P150">anděl 3</text:p>
      <text:p text:style-name="P25">pastýř<text:span text:style-name="T154">i</text:span> <text:span text:style-name="T152">dle libosti</text:span></text:p>
      <text:p text:style-name="P17"><text:span text:style-name="T3">h</text:span><text:span text:style-name="T2">vězdy </text:span><text:span text:style-name="T10">dle libosti</text:span></text:p>
      <text:p text:style-name="P151"/>
      <text:p text:style-name="P18"><text:span text:style-name="T3">R</text:span><text:span text:style-name="T11">EKVIZITY:</text:span></text:p>
      <text:p text:style-name="P15"><text:span text:style-name="T9">farářova</text:span><text:span text:style-name="T2"> tašk</text:span><text:span text:style-name="T6">a</text:span><text:span text:style-name="T2">, kytar</text:span><text:span text:style-name="T6">a</text:span><text:span text:style-name="T2">, barevný ubrus, zpěvníky </text:span><text:span text:style-name="T5">Svítá a BTS</text:span></text:p>
      <text:p text:style-name="P14"><text:span text:style-name="T2">něco jako tabuli na malování </text:span><text:span text:style-name="T4">+ velký papír + barvy (hlavně bílou), štětce/ </text:span><text:span text:style-name="T8">křídy</text:span></text:p>
      <text:p text:style-name="P16"><text:span text:style-name="T4">k</text:span><text:span text:style-name="T2">artičky s texty o andělích, látkové pleny, velké jesle, do hry: beránek, hvězda, jesličky </text:span></text:p>
      <text:p text:style-name="P16"><text:span text:style-name="T4">d</text:span><text:span text:style-name="T2">esky s výkazy</text:span></text:p>
      <text:p text:style-name="P23">lampiónky hvězdičkám</text:p>
      <text:p text:style-name="P24">velká kulisa Svítáku – visela by za těmi, kteří budou hrát k písni, příp. by se při tom obraze Svíták rozevřel a oni byli jako v něm</text:p>
      <text:p text:style-name="P23">velký kalendář s čísly od 12 do 22</text:p>
      <text:p text:style-name="P29"/>
      <text:p text:style-name="P29"/>
      <text:p text:style-name="P28">1.scéna</text:p>
      <text:p text:style-name="P34">Děti okolo stolu na scéně, někdo svačí, jiný pije, dva se pošťuchují, další kouká <text:span text:style-name="T34">z okna</text:span>, vyprávějí si, co bylo ve škole.</text:p>
      <text:p text:style-name="P6"><text:span text:style-name="T152">dítě 1</text:span>: <text:tab/><text:tab/><text:span text:style-name="T13">u okna:</text:span> Hele, už jde! Jako vždycky, v předklonu, kytara na zádech, velká kabela…</text:p>
      <text:p text:style-name="P6"><text:span text:style-name="T152">dítě 5</text:span>: <text:tab/><text:tab/>Vždycky se těším, až z <text:span text:style-name="T12">tý kabely</text:span> vytáhne ten počmáranej ubrus. Kolik lidí už na něj <text:tab/><text:tab/>asi malovalo, co?</text:p>
      <text:p text:style-name="P6"><text:span text:style-name="T152">dítě 3</text:span>:<text:tab/><text:tab/>Tý jo, možná i moje maminka! Prý <text:span text:style-name="T140">taky chodila na náboženství, ale </text:span>už je <text:span text:style-name="T141">to snad </text:span>20 <text:tab/><text:tab/>let <text:span text:style-name="T12">n</text:span>ebo <text:span text:style-name="T142">tak nějak.</text:span> <text:span text:style-name="T143">20 let – za 20 let už budu pěkně stará!</text:span></text:p>
      <text:p text:style-name="P6"><text:span text:style-name="T152">dítě 4 </text:span>: <text:tab/>Ty chytrá! Počítej, před dvaceti lety nechodila tvoje mamka na nábožko, ne? <text:span text:style-name="T12">To jí <text:tab/><text:tab/>muselo být aspoň 15.</text:span></text:p>
      <text:p text:style-name="P7"><text:span text:style-name="T152">dítě 2</text:span>: <text:tab/><text:tab/><text:span text:style-name="T41">V 15 to</text:span> je tak konfirmační, to teď chodí moje ségra. <text:span text:style-name="T89">Asi je to </text:span>sranda, prý se <text:span text:style-name="T41">docela</text:span> <text:tab/><text:span text:style-name="T27"><text:tab/>nasmějou a </text:span><text:span text:style-name="T29">když tam jsou přes noc, tak toho teda moc nenaspí</text:span><text:span text:style-name="T27">.</text:span></text:p>
      <text:p text:style-name="P7"><text:span text:style-name="T152">dítě 5</text:span>:<text:tab/><text:tab/>To jsem zvědavý, jaké oblečení dneska <text:span text:style-name="T34">farář</text:span> přinese. Myslíte, že ta velbloudí kůže, <text:tab/><text:tab/>co měl minule k vyprávění o Janu Křtiteli, byla <text:span text:style-name="T41">opravdická</text:span>?</text:p>
      <text:p text:style-name="P7"><text:span text:style-name="T152">dítě 4</text:span>:<text:tab/><text:tab/>Kde by jí <text:span text:style-name="T139">asi tak </text:span>vzal?</text:p>
      <text:p text:style-name="P7"/>
      <text:p text:style-name="P35">V tu chvíli <text:span text:style-name="T34">farář </text:span>vstoupí do dveří a jde uličkou. Zdraví se, chystají stůl a židle, <text:span text:style-name="T41">farář</text:span> vytahuje ubrus, rozklepává ho, dá na stůl. Sednou si okolo stolu.</text:p>
      <text:p text:style-name="P7"><text:soft-page-break/></text:p>
      <text:p text:style-name="P8"><text:span text:style-name="T34">farář</text:span>: <text:tab/><text:tab/><text:span text:style-name="T26">Všechny vás tu vítám! Moc jsem se na vás těšil. </text:span></text:p>
      <text:p text:style-name="P8"><text:span text:style-name="T26"><text:tab/><text:tab/></text:span><text:span text:style-name="T28">Jak se máš … </text:span><text:span text:style-name="T24">osloví jménem jednotlivé děti…</text:span><text:span text:style-name="T25">?</text:span></text:p>
      <text:p text:style-name="P9"><text:span text:style-name="T34">farář</text:span>: <text:tab/><text:tab/><text:span text:style-name="T90">Než objevíme další oblečení, co se dají najít v bibli a o kterých si na hodinách <text:tab/><text:tab/><text:tab/>náboženství letos povídáme … pojďte připomenout, co jsme tu už od září měli. </text:span></text:p>
      <text:p text:style-name="P128"><text:span text:style-name="T152">dítě 2: <text:tab/><text:tab/></text:span>Obyčejný listy… <text:span text:style-name="T120">samovýroba od Adama </text:span></text:p>
      <text:p text:style-name="P129"><text:span text:style-name="T152">dítě 1</text:span>:<text:tab/><text:tab/><text:span text:style-name="T90">a kožené suknice, co pak s Evou dostali <text:s/></text:span></text:p>
      <text:p text:style-name="P130"><text:span text:style-name="T152">dítě 4</text:span>:<text:tab/><text:tab/><text:span text:style-name="T139">Chlupatý oblečení, jak si vzal Jákob, aby vypadal jak Ezau</text:span></text:p>
      <text:p text:style-name="P130"><text:span text:style-name="T152">dítě 3</text:span>:<text:tab/><text:tab/>Josefovu barevnou suknici. Ta se mi moc líbila, i když s ní Josef ty svoje bratry pěkně <text:tab/><text:tab/>štval.</text:p>
      <text:p text:style-name="P130"><text:span text:style-name="T152">dítě 1</text:span>:<text:tab/><text:tab/><text:span text:style-name="T91">Saulův plášť, jak mu ho David kousek ufik, když si zašel na záchod… <text:s/></text:span></text:p>
      <text:p text:style-name="P129"><text:span text:style-name="T152">dítě 5</text:span>:<text:tab/><text:tab/><text:span text:style-name="T90">Eliášův prorocký plášť – jak jsme ho házeli na druhý</text:span></text:p>
      <text:p text:style-name="P10"><text:span text:style-name="T34">farář</text:span>:<text:tab/><text:tab/><text:span text:style-name="T30">Prima. A dneska… budou další dvě oblečení, </text:span><text:span text:style-name="T31">jako takové znamení Vánoc</text:span><text:span text:style-name="T30">. </text:span></text:p>
      <text:p text:style-name="P12"><text:tab/><text:tab/>A budeme o něco víc zpívat, protože bych chtěl spolu s vámi vybrat písničku, </text:p>
      <text:p text:style-name="P12"><text:tab/><text:tab/>kterou bychom pak zpívali v kostele. </text:p>
      <text:p text:style-name="P12"><text:tab/><text:tab/>Tak můžeme? Jste připravený?….</text:p>
      <text:p text:style-name="P142"/>
      <text:p text:style-name="P20"><text:span text:style-name="T93">Farář:<text:tab/><text:tab/>Z</text:span><text:span text:style-name="T44">avřete oči … </text:span><text:span text:style-name="T45">a </text:span><text:span text:style-name="T44">představte si bílou barvu. </text:span><text:span text:style-name="T45">V</text:span><text:span text:style-name="T44"> tichu, chvíli s ní buďte... </text:span><text:span text:style-name="T46">může to být</text:span></text:p>
      <text:p text:style-name="P20"><text:span text:style-name="T46"><text:tab/><text:tab/></text:span><text:span text:style-name="T55">jakákoli bílá věc. </text:span></text:p>
      <text:p text:style-name="P108"><text:span text:style-name="T152">dítě 5</text:span>:<text:tab/><text:tab/>Sníh…. Určitě zase letos nenapadne. (podle situace příp: Konečně po dlouhé době <text:tab/><text:tab/><text:span text:style-name="T86">napadl</text:span>!</text:p>
      <text:p text:style-name="P108"><text:span text:style-name="T152">dítě 3</text:span>:<text:tab/><text:tab/>Labutě na rybníce.</text:p>
      <text:p text:style-name="P108"><text:span text:style-name="T152">dítě 1</text:span>:<text:tab/><text:tab/>Prázdný papír před písemkou …. to jsou muka. <text:span text:style-name="T88">A ještě</text:span><text:span text:style-name="T116"> </text:span><text:span text:style-name="T88">horší je prázdný papír po <text:tab/><text:tab/><text:tab/>písemce..</text:span></text:p>
      <text:p text:style-name="P108"><text:span text:style-name="T152">dítě 4</text:span>:<text:tab/><text:tab/>Anděl. Ale proč se kreslí anděl zrovna bílý? Nemohl by nosit třeba modré rifle?</text:p>
      <text:p text:style-name="P22"><text:span text:style-name="T57">dítě 5</text:span><text:span text:style-name="T44">:<text:tab/><text:tab/>Podle mě klidně rifle, proč ne? </text:span><text:span text:style-name="T47">H</text:span><text:span text:style-name="T44">lavní </text:span><text:span text:style-name="T47">je </text:span><text:span text:style-name="T44">to, co </text:span><text:span text:style-name="T48">andělé </text:span><text:span text:style-name="T44">říkají.</text:span></text:p>
      <text:p text:style-name="P109"><text:span text:style-name="T152">dítě 2</text:span>:<text:tab/><text:tab/>Jednou jsem slyšel, že důležitější, než křídla, která se andělům kreslí, jsou u andělů <text:tab/><text:tab/>nohy. Ale nechápu, proč. </text:p>
      <text:p text:style-name="P21"><text:span text:style-name="T49">Farář:<text:tab/><text:tab/></text:span><text:span text:style-name="T50">Možná p</text:span><text:span text:style-name="T49">roto, </text:span><text:span text:style-name="T50">že </text:span><text:span text:style-name="T49">andělé </text:span><text:span text:style-name="T50">jdou k lidem </text:span><text:span text:style-name="T51">s </text:span><text:span text:style-name="T44">konkrétní zpráv</text:span><text:span text:style-name="T51">ou</text:span><text:span text:style-name="T44"> od Boha. </text:span></text:p>
      <text:p text:style-name="P110"><text:tab/><text:tab/>Ale lepší, když u toho mají něco na sobě. </text:p>
      <text:p text:style-name="P21"><text:span text:style-name="T49"><text:tab/><text:tab/></text:span><text:span text:style-name="T61">Osloví dvě z dětí</text:span><text:span text:style-name="T49">, vy </text:span><text:span text:style-name="T50">budete módní návrhářky v andělské šatně.</text:span></text:p>
      <text:p text:style-name="P21"><text:span text:style-name="T50"><text:tab/><text:tab/></text:span><text:span text:style-name="T58">(dá jim křídu na malování </text:span><text:span text:style-name="T59">anděla </text:span><text:span text:style-name="T60">a papír)</text:span></text:p>
      <text:p text:style-name="P21"><text:span text:style-name="T51"><text:tab/><text:tab/>A</text:span><text:span text:style-name="T49"> kluci, </text:span><text:span text:style-name="T56">m</text:span><text:span text:style-name="T49">y přečte</text:span><text:span text:style-name="T56">m</text:span><text:span text:style-name="T49">e ukázky andělských zpráv </text:span><text:span text:style-name="T52">a pokud tam není, co mají na sobě, <text:tab/><text:tab/>tak to musí</text:span><text:span text:style-name="T56">m</text:span><text:span text:style-name="T52">e domyslet. </text:span></text:p>
      <text:p text:style-name="P38"><text:span text:style-name="T51">(k</text:span><text:span text:style-name="T49">lukům </text:span><text:span text:style-name="T51">rozdá nebo vyhodí do vzduchu </text:span><text:span text:style-name="T49">papírky, postupně si každ</text:span><text:span text:style-name="T48">ý</text:span><text:span text:style-name="T49"> stoupne vedle vznikajícího obrazu a nahlas čte, gestikuluje u toho.</text:span></text:p>
      <text:p text:style-name="P45"><text:span text:style-name="T57">Dítě 1</text:span><text:span text:style-name="T44">:<text:tab/><text:tab/>„A hle nastalo velké zemětřesení, neboť anděl Páně sestoupil z nebe, odvalil kámen <text:tab/><text:tab/>a usedl na něm. Jeho vzezření bylo jako blesk a </text:span><text:span text:style-name="T62">jeho roucho bílé jako sníh</text:span><text:span text:style-name="T44">.“</text:span></text:p>
      <text:p text:style-name="P111"><text:span text:style-name="T152">dítě 2</text:span>: <text:tab/><text:tab/>„Hle, anděl Hospodinův se ukázal Josefovi ve snu a řekl: Vstaň, vezmi dítě i jeho <text:tab/><text:tab/><text:tab/>matku, uprchni do Egypta a buď tam, dokud ti neřeknu.“ <text:span text:style-name="T114"><text:s/></text:span>…<text:span text:style-name="T114">a</text:span><text:span text:style-name="T1"> nic o tom, co </text:span><text:span text:style-name="T114"><text:tab/><text:tab/><text:tab/></text:span><text:span text:style-name="T1">měl na sobě, tak třeba… zlatý plášť</text:span></text:p>
      <text:p text:style-name="P45"><text:span text:style-name="T56">farář</text:span><text:span text:style-name="T44">: <text:tab/><text:tab/>„</text:span><text:span text:style-name="T53">Jákob měl sen. Hle na zemi stojí žebřík, jehož vrchol dosahuje k nebesům, a po něm <text:tab/><text:tab/>vystupují a sestupují Boží poslové.“ … </text:span><text:span text:style-name="T63">možná v riflích, možná ne, ... </text:span></text:p>
      <text:p text:style-name="P112"><text:span text:style-name="T152">dítě 5</text:span>: <text:tab/><text:tab/>„<text:span text:style-name="T114">Anděl jí řekl: </text:span>Neboj se, Marie, vždyť jsi nalezla milost u Boha. Hle, počneš a porodíš <text:tab/><text:tab/>syna a dáš mu jméno Ježíš.“ <text:span text:style-name="T114"><text:s/>…</text:span><text:span text:style-name="T1"> já si představuju, že na sobě měl…. modrou </text:span><text:span text:style-name="T114"><text:tab/><text:tab/><text:tab/></text:span><text:span text:style-name="T1">košili</text:span></text:p>
      <text:p text:style-name="P112"/>
      <text:p text:style-name="P123">Holky mají domalováno, farář jde k obrazu, ukazuje na něj.</text:p>
      <text:p text:style-name="P132"><text:soft-page-break/><text:span text:style-name="T130">Farář:<text:tab/><text:tab/></text:span><text:span text:style-name="T129">(Obhlédne návrh, poděkuje, okomentuje… </text:span><text:span text:style-name="T131">) Bílé? Modré? … zkrátka andělské. V <text:tab/><text:tab/><text:tab/>tomhle podle vás anděl Páně navštěvuje lidi, zastavuje, chrání, vysvobozuje …</text:span><text:span text:style-name="T130">, <text:tab/><text:tab/><text:tab/></text:span><text:span text:style-name="T131">oznamuje </text:span><text:span text:style-name="T130">zprávy, </text:span><text:span text:style-name="T132">mluví </text:span><text:span text:style-name="T133">často </text:span><text:span text:style-name="T132">ve snu.</text:span></text:p>
      <text:p text:style-name="P113"/>
      <text:p text:style-name="P123">Posadí se. Farář dá na stůl Svítáky a BTS.</text:p>
      <text:p text:style-name="P112">Farář:<text:tab/><text:tab/><text:span text:style-name="T115">Tak a teď kdo první najde písničku, která by se hodila ke snu s andělem, co měl Josef <text:tab/><text:tab/>nebo Marie. </text:span></text:p>
      <text:p text:style-name="P1">Děti: <text:tab/><text:tab/><text:span text:style-name="T13">rozeberou Svítáky, listují, ukazují si písně, říkají si, kterou píseň mají rádi apod. <text:tab/><text:tab/><text:tab/>Hledají v rejstříku slova </text:span><text:span text:style-name="T15">a říkají je nahlas na přeskáčku</text:span><text:span text:style-name="T13">: </text:span><text:span text:style-name="T39">Josef</text:span><text:span text:style-name="T35">, vánoce, </text:span><text:span text:style-name="T39">anděl</text:span><text:span text:style-name="T35">, advent…</text:span></text:p>
      <text:p text:style-name="P19"><text:span text:style-name="T112">dítě 2</text:span><text:span text:style-name="T94">:<text:tab/><text:tab/></text:span><text:span text:style-name="T105">P</text:span><text:span text:style-name="T94">íseň 29? ….</text:span><text:span text:style-name="T106">to by se hodilo k tomu, </text:span><text:span text:style-name="T94">jak Josef bloumá, přemýšlí, co má dělat s Marií, <text:tab/><text:tab/>když už je těhotná, do toho anděl ….</text:span><text:span text:style-name="T77"> </text:span></text:p>
      <text:p text:style-name="P3"/>
      <text:p text:style-name="P27">2.scéna </text:p>
      <text:p text:style-name="P26">Píseň <text:span text:style-name="T85">Sny dojdou dál (</text:span>29 Svítá)</text:p>
      <text:p text:style-name="P30"><text:span text:style-name="T121">Kulisa „Svítá“, nejdřív zavřená, pak ji někdo otevře. </text:span>Do předehry přichází Josef, rozhlíží se, váhá.</text:p>
      <text:p text:style-name="P4">Josef:<text:tab/><text:tab/>Kam mám jít? Co mám dělat? Co s Marií? <text:span text:style-name="T32">Zkusím se </text:span>na to <text:span text:style-name="T32">vyspat</text:span>, třeba přes noc na <text:tab/><text:tab/>něco přijdu.</text:p>
      <text:p text:style-name="P31">Lehne si a spí.</text:p>
      <text:p text:style-name="P4"><text:span text:style-name="T149">Z</text:span><text:span text:style-name="T23">pěv písně (1.sloka a refrén),</text:span><text:span text:style-name="T13"> nad Josefem stojí anděl, nad ním rozpažené ruce (náznak bezpečí, ochrany), promluví do dohry:</text:span></text:p>
      <text:p text:style-name="P4">Anděl <text:span text:style-name="T152">1</text:span>: <text:tab/>Josefe, neboj se, <text:span text:style-name="T42">tobě a Marii se </text:span>narodí <text:span text:style-name="T42">J</text:span>ežíš. <text:span text:style-name="T43">B</text:span>ude <text:span text:style-name="T43">to </text:span>dar <text:span text:style-name="T42">od Boha</text:span>.</text:p>
      <text:p text:style-name="P31">Josef i anděl na konci písně odejdou.</text:p>
      <text:p text:style-name="P31"/>
      <text:p text:style-name="P40"><text:span text:style-name="T152">Dítě 2</text:span>:<text:tab/><text:tab/>Ale anděl přišel ještě předtím <text:span text:style-name="T42">i </text:span>za Marií, <text:span text:style-name="T33">aby jí řekl, že se jí narodí syn, že je to tak? <text:tab/><text:tab/>Našel jsem k tomu taky písničku - Ave Maria.</text:span></text:p>
      <text:p text:style-name="P41"><text:span text:style-name="T152">Dítě 1</text:span>:<text:tab/><text:tab/>To je hustý. <text:span text:style-name="T14">Zamyslí se.</text:span><text:span text:style-name="T86"> </text:span>Představte si, že jen tak jdete, sedíte, jíte <text:span text:style-name="T42">nebo spíte </text:span>... a <text:tab/><text:tab/><text:tab/>najednou před vámi anděl. Asi bych si myslel, že jsem se zbláznil.</text:p>
      <text:p text:style-name="P41"><text:span text:style-name="T153">Dítě 4</text:span>:<text:tab/><text:tab/>No ty do toho nemáš daleko!</text:p>
      <text:p text:style-name="P41"><text:span text:style-name="T153">Dítě 3</text:span>: <text:tab/><text:tab/>Já bych asi <text:span text:style-name="T43">byla tak v šoku, že bych </text:span>neřekla ani slovo.</text:p>
      <text:p text:style-name="P41"><text:span text:style-name="T153">Dítě 5</text:span>:<text:tab/><text:tab/>Já <text:span text:style-name="T43">myslím, že </text:span>bych mu věřil, že fakt přišel <text:span text:style-name="T43">zrovna z</text:span>a mnou a něco důležitého mi <text:tab/><text:tab/><text:tab/>řekne.</text:p>
      <text:p text:style-name="P42"><text:span text:style-name="T153">Dítě 2</text:span>:<text:tab/><text:tab/>Připadal bych si jako vyvolený.</text:p>
      <text:p text:style-name="P42">Farář:<text:tab/><text:tab/>Tak tu písničku zkusíme a představujte si, jak by vám tedy při takové andělské <text:tab/><text:tab/><text:tab/>návštěvě bylo.</text:p>
      <text:p text:style-name="P42"/>
      <text:p text:style-name="P131"><text:span text:style-name="T35">Píseň </text:span><text:span text:style-name="T36">Ave Maria </text:span><text:span text:style-name="T37">(6 Svítá)</text:span></text:p>
      <text:p text:style-name="P32"><text:span text:style-name="T121">Kulisa „Svítá“, nejdřív zavřená, pak ji někdo otevře. </text:span>Při předehře přichází Marie, rozhlíží se, ot<text:span text:style-name="T41">á</text:span>čí.</text:p>
      <text:p text:style-name="P5"><text:span text:style-name="T35">Marie:<text:tab/><text:tab/>Jsem Marie, budu se vdávat za Josefa. </text:span><text:span text:style-name="T13">Kouká na anděla. </text:span><text:span text:style-name="T35">Jé, kdo to jde?</text:span></text:p>
      <text:p text:style-name="P42">Anděl <text:span text:style-name="T153">1</text:span>:<text:tab/>Neboj se, Marie. Narodí se ti syn. Bude to Ježíš.</text:p>
      <text:p text:style-name="P33"><text:span text:style-name="T149">Zpěv písně,</text:span> Marie s andělem uprostřed. Při dohře odcházejí.</text:p>
      <text:p text:style-name="P33"/>
      <text:p text:style-name="P122">3. scéna</text:p>
      <text:p text:style-name="P43">Farář: <text:tab/><text:tab/><text:span text:style-name="T84">Tak představu o andělském oblečení bychom přibližně měli. A teď – vymyslíte ještě <text:tab/><text:tab/>jedno oblečení z vánočního příběhu – které by mohlo být v bibli? </text:span></text:p>
      <text:p text:style-name="P36"><text:span text:style-name="T54">D</text:span><text:span text:style-name="T44">ěti váhají, mlčí.</text:span></text:p>
      <text:p text:style-name="P37"><text:span text:style-name="T84">Farář</text:span> sáhne do tašky a vytáhne plenu.</text:p>
      <text:p text:style-name="P11"><text:span text:style-name="T153">Dítě 1</text:span>:<text:tab/><text:tab/>No to ne snad. To už se dneska nepoužívá.</text:p>
      <text:p text:style-name="P11"><text:span text:style-name="T153">Dítě 4</text:span>:<text:tab/><text:tab/>Náhodou, zase se prý <text:span text:style-name="T41">k </text:span>tomu vrací, je to ekologičtější, než jednorázovky, říkala <text:tab/><text:tab/><text:tab/>maminka, ta tomuhle fakt rozumí.</text:p>
      <text:p text:style-name="P11"><text:soft-page-break/><text:span text:style-name="T153">Dítě 5</text:span>:<text:tab/><text:tab/>Řekl bych, že když se psala <text:span text:style-name="T144">b</text:span>ible, tak se ekologie ještě neřešila.</text:p>
      <text:p text:style-name="P2"><text:span text:style-name="T40">Dítě 3</text:span><text:span text:style-name="T35">:<text:tab/><text:tab/>Jasně, Ježíš byl </text:span><text:span text:style-name="T38">v jeslích </text:span><text:span text:style-name="T35">zabalený v plenkách.</text:span></text:p>
      <text:p text:style-name="P44"><text:span text:style-name="T153">Dítě 2</text:span>:<text:tab/><text:tab/>Ale narodil se nahý!</text:p>
      <text:p text:style-name="P44"><text:span text:style-name="T153">Dítě 1</text:span>:<text:tab/><text:tab/>No to je <text:span text:style-name="T144">snad </text:span>jasný! Každý se narodí nahý!</text:p>
      <text:p text:style-name="P136"><text:span text:style-name="T78">Farář:<text:tab/><text:tab/>A to je m</text:span><text:span text:style-name="T64">ožná právě to důležité: <text:s/></text:span><text:span text:style-name="T67">Narodil se </text:span><text:span text:style-name="T68">nahý </text:span><text:span text:style-name="T67">jako </text:span><text:span text:style-name="T69">m</text:span><text:span text:style-name="T67">y, </text:span><text:span text:style-name="T70">a jeho první oblečení je </text:span><text:span text:style-name="T68">to <text:tab/><text:tab/>nejobyčejnější, co znám</text:span><text:span text:style-name="T71">e.</text:span><text:span text:style-name="T68"> Je</text:span><text:span text:style-name="T71"> to znamení. </text:span></text:p>
      <text:p text:style-name="P136"><text:span text:style-name="T64"><text:tab/><text:tab/></text:span><text:span text:style-name="T65">Zkuste si to představit. </text:span></text:p>
      <text:p text:style-name="P124">Děti se uvelebí na židlích, zavřou oči. Farář mluví pomalu, jakmile řekne postavu, ta přijde a postaví se na scénu.</text:p>
      <text:p text:style-name="P134"><text:span text:style-name="T65"><text:tab/><text:tab/>Josef ….. jesle…...Marie s dítětem ….. andělé </text:span><text:span text:style-name="T66">2 a 3</text:span></text:p>
      <text:p text:style-name="P125"/>
      <text:p text:style-name="P116">Josef: <text:tab/><text:tab/>Marie, dáme dítě do jeslí. Není kam jinam ho položit.</text:p>
      <text:p text:style-name="P116">Marie: <text:tab/><text:tab/>Zabalím ho aspoň do plenek, ať mu není zima.</text:p>
      <text:p text:style-name="P124">Zabalí dítě, stojí u jeslí. Přistoupí k nim andělé <text:span text:style-name="T86">a ukazují na Marii, Josefa, dítě</text:span>.</text:p>
      <text:p text:style-name="P137"><text:span text:style-name="T72">Anděl </text:span><text:span text:style-name="T74">3</text:span><text:span text:style-name="T72">: <text:s/><text:tab/>Když byli </text:span><text:span text:style-name="T73">v Betlémě,</text:span><text:span text:style-name="T72"> porodila syna </text:span><text:span text:style-name="T73">Ježíše</text:span><text:span text:style-name="T72">. </text:span></text:p>
      <text:p text:style-name="P137"><text:span text:style-name="T73">Anděl </text:span><text:span text:style-name="T74">2</text:span><text:span text:style-name="T73">:<text:tab/></text:span><text:span text:style-name="T72">Za</text:span><text:span text:style-name="T73">balila ho</text:span><text:span text:style-name="T72"> do plenek a položila do jeslí.</text:span></text:p>
      <text:p text:style-name="P137"><text:span text:style-name="T73">Anděl </text:span><text:span text:style-name="T74">3</text:span><text:span text:style-name="T73">:<text:tab/>Nebylo pro něj totiž</text:span><text:span text:style-name="T72"> míst</text:span><text:span text:style-name="T73">o</text:span><text:span text:style-name="T72"> v hospodě. </text:span></text:p>
      <text:p text:style-name="P114"><text:span text:style-name="T95">Anděl </text:span><text:span text:style-name="T113">2</text:span><text:span text:style-name="T95">:<text:tab/></text:span><text:span text:style-name="T17">obrátí se k </text:span><text:span text:style-name="T22">andělovi 3</text:span><text:span text:style-name="T17">: </text:span><text:span text:style-name="T95">Půjdeme teď k pastýřům a řekneme jim:</text:span></text:p>
      <text:p text:style-name="P114"><text:span text:style-name="T95"><text:tab/><text:tab/></text:span><text:span text:style-name="T92">Naleznete děťátko v plenkách položené do jeslí. </text:span></text:p>
      <text:p text:style-name="P126">Zazní nějaká hudba, scéna chvíli zůstane, pak postavy odejdou, děti a farář otevírají oči.</text:p>
      <text:p text:style-name="P126"/>
      <text:p text:style-name="P127">4. scéna</text:p>
      <text:p text:style-name="P115"><text:span text:style-name="T113">dítě 4</text:span><text:span text:style-name="T92">:<text:tab/><text:tab/></text:span><text:span text:style-name="T96">P</text:span><text:span text:style-name="T92">ane faráři, zahrajeme si nějakou hru?</text:span></text:p>
      <text:p text:style-name="P115"><text:span text:style-name="T16">Děti:<text:tab/><text:tab/>překřikují se: </text:span><text:span text:style-name="T92">Jasně! </text:span><text:span text:style-name="T109">Kartičky. Jak</text:span><text:span text:style-name="T111">o</text:span><text:span text:style-name="T109"> minule. </text:span><text:span text:style-name="T110">Nebo j</text:span><text:span text:style-name="T109">ak jsme chodili za dveře...</text:span></text:p>
      <text:p text:style-name="P49"><text:span text:style-name="T92">Farář:<text:tab/><text:tab/></text:span><text:span text:style-name="T96">T</text:span><text:span text:style-name="T92">ak koukejte.</text:span><text:span text:style-name="T16"> Vytáhne 3 balíčky – pleny, v každé je něco zabalené.</text:span><text:span text:style-name="T92"> </text:span></text:p>
      <text:p text:style-name="P49"><text:span text:style-name="T92"><text:tab/><text:tab/>Rozdělí</text:span><text:span text:style-name="T111">m</text:span><text:span text:style-name="T92">e se do tří dvojic….</text:span></text:p>
      <text:p text:style-name="P55"/>
      <text:p text:style-name="P86"><text:span text:style-name="T92">Ozve se rázné klepání na dveře. Dveře se rozletí, rázně vejde paní ředitelka, </text:span><text:span text:style-name="T97">v ruce desky, </text:span><text:span text:style-name="T92">jde ke stolu, </text:span><text:span text:style-name="T107">mluví ale laskavě</text:span><text:span text:style-name="T92">.</text:span></text:p>
      <text:p text:style-name="P48"><text:span text:style-name="T92">Ředitelka:<text:tab/>Dobrý den, omlouvám se, že ruším. Ale, pane faráři, </text:span><text:span text:style-name="T96"><text:s/>já opravdu, ale opravdu <text:tab/><text:tab/><text:tab/>potřebuj</text:span><text:span text:style-name="T98">i</text:span><text:span text:style-name="T96"> od vás ty výkazy. Však víte, blíží se vánoce, musím to uzavřít, po vánocích <text:tab/><text:tab/>inspekce, chvilku klidu nemám. Vyplníte mi to?</text:span></text:p>
      <text:p text:style-name="P91">Podává faráři výkazy, ten je vezme a strčí pod zpěvníky.</text:p>
      <text:p text:style-name="P56">Farář:<text:tab/><text:tab/>Omlouvám se, ale počká to po hodině?</text:p>
      <text:p text:style-name="P49"><text:span text:style-name="T96">Ředitelka:<text:tab/>Já fakt spěchám…. </text:span><text:span text:style-name="T18">Rozhazuje rukama, kouká na obraz anděla, balíčky plenek…</text:span><text:span text:style-name="T96"> </text:span></text:p>
      <text:p text:style-name="P49"><text:span text:style-name="T96"><text:tab/><text:tab/></text:span><text:span text:style-name="T109">Jé, c</text:span><text:span text:style-name="T96">o tady vlastně děláte? To vypadá na příjemnější přípravu na vánoce než jsou <text:tab/><text:tab/>výkazy.</text:span></text:p>
      <text:p text:style-name="P56"><text:span text:style-name="T153">Dítě 1</text:span>: <text:tab/><text:tab/>To bych řekl! Jdeme hrát hru. Pojďte si zahrát s námi.</text:p>
      <text:p text:style-name="P48"><text:span text:style-name="T96">ředitelka: <text:tab/>To se nehodí, nemám čas…. </text:span><text:span text:style-name="T18">ale přisunuje si židli a sedá si.</text:span></text:p>
      <text:p text:style-name="P56"><text:span text:style-name="T153">Dítě 5</text:span>: <text:tab/><text:tab/>Tak co s těmi plenkami?</text:p>
      <text:p text:style-name="P48"><text:span text:style-name="T96">Farář: </text:span><text:span text:style-name="T92"><text:s/><text:tab/><text:tab/></text:span><text:span text:style-name="T97">Dám vám do dvojic balíček, je v něm zabalený předmět, který se nějak hodí k <text:tab/><text:tab/><text:tab/>vánocům. Vy si ho tajně prohlídnete a předvedete nám ho.</text:span></text:p>
      <text:p text:style-name="P51"><text:span text:style-name="T92">Ředitelka:<text:tab/>Jako pantomimu? To miluju. </text:span><text:span text:style-name="T99">Můžu taky hádat? </text:span><text:span text:style-name="T111">Nebo dokonce i hrát? </text:span></text:p>
      <text:p text:style-name="P93">Už zcela uvolněně se uvelebí na židli.</text:p>
      <text:p text:style-name="P50"><text:span text:style-name="T113">Dítě 3</text:span><text:span text:style-name="T92">:<text:tab/><text:tab/>Já se ale strašně stydím </text:span><text:span text:style-name="T99">předvádět</text:span><text:span text:style-name="T92">. </text:span><text:span text:style-name="T22">Vyzve dítě 4</text:span><text:span text:style-name="T92">, </text:span><text:span text:style-name="T107">pojď, </text:span><text:span text:style-name="T92">začneme, ať to mám</text:span><text:span text:style-name="T107">e</text:span><text:span text:style-name="T92"> za <text:tab/><text:tab/><text:tab/>sebou.</text:span></text:p>
      <text:p text:style-name="P57">Farář:<text:tab/><text:tab/>Jakmile to uhodneme, zazpíváme si k tomu písničku a budeme si představovat, jako <text:tab/><text:tab/>bychom <text:span text:style-name="T86">my sami </text:span>byli ve scéně té písně.</text:p>
      <text:p text:style-name="P92"><text:span text:style-name="T153">Děti 3 a 4 </text:span>si vezmou od faráře balíček, zády k ostatním ho rozbalí, šuškají si.</text:p>
      <text:p text:style-name="P94"><text:soft-page-break/>Otočí se a předvádí beránka.</text:p>
      <text:p text:style-name="P94">Ostatní všichni hádají, co je napadne, až někdo konečně řekne BERÁNEK.</text:p>
      <text:p text:style-name="P59"><text:span text:style-name="T153">Dítě 4</text:span>:<text:tab/><text:tab/>Jó, jó, jó! Je to beránek. A k němu patří pastýři, co šli do Betléma, ne? </text:p>
      <text:p text:style-name="P59"><text:tab/><text:tab/>Tak tu písničku!</text:p>
      <text:p text:style-name="P58"/>
      <text:p text:style-name="P81"><text:span text:style-name="T92">Píseň </text:span><text:span text:style-name="T100">Kampak to spěcháte, pastýřové? </text:span><text:span text:style-name="T92">(</text:span><text:span text:style-name="T100">66 </text:span><text:span text:style-name="T92">BTS)</text:span></text:p>
      <text:p text:style-name="P97">Kulisa „Svítá“, nejdřív zavřená, pak ji někdo otevře. </text:p>
      <text:p text:style-name="P87"><text:span text:style-name="T92">Začne předehra, přichází parta pastýřů, mohou mít ovečky, hole. </text:span><text:span text:style-name="T101">Chvíli putují po pódiu, pak se p</text:span><text:span text:style-name="T92">ostaví na jedné straně.</text:span><text:span text:style-name="T101"> Začne melodie, ř</text:span><text:span text:style-name="T92">editelka jen tak vstoupí do scény písně, </text:span><text:span text:style-name="T101">obejde pastýře, zdraví se s nimi, pohladí jim ovečky nebo přímo je po hlavě, pak se zastaví </text:span><text:span text:style-name="T92">naproti </text:span><text:span text:style-name="T101">nim.</text:span><text:span text:style-name="T92"> Ředitelka </text:span><text:span text:style-name="T75">zpívá </text:span><text:span text:style-name="T76">nebo </text:span><text:span text:style-name="T75">mluví</text:span><text:span text:style-name="T108"> sama</text:span><text:span text:style-name="T92">, pastýři a další mužské hlasy odpovídají zpěvem, hrají u toho podle chuti.</text:span></text:p>
      <text:p text:style-name="P96"/>
      <text:p text:style-name="P58">Ředitelka:<text:tab/>Kampak to spěcháte, pastýřové? Co je to za hvězdu v noci tmavé?</text:p>
      <text:p text:style-name="P58">Pastýři:<text:tab/>My jdeme k Betlému, k děťátku malému, jdeme mu zazpívat písně nové.</text:p>
      <text:p text:style-name="P58">Ředitelka:<text:tab/>Kdo vám to oznámil v noční chvíli, že jste své ovečky opustili?</text:p>
      <text:p text:style-name="P58">Pastýři:<text:tab/>Zpívali andělé na nebi vesele, že se nám narodil Ježíš milý.</text:p>
      <text:p text:style-name="P58">Ředitelka:<text:tab/>Kdo vám to oznámil, povězte nám. Proč všichni dary mu nesete tam?</text:p>
      <text:p text:style-name="P58">Pastýři:<text:tab/>To dítě, Boží Syn, přišlo nás z našich vin vykoupit, zachránit – On je náš král!</text:p>
      <text:p text:style-name="P58">Ředitelka:<text:tab/>Ó milí pastýři, smíme též jít - děťátku v jesličkách se poklonit?</text:p>
      <text:p text:style-name="P52"><text:span text:style-name="T92">Pastýři:<text:tab/></text:span><text:span text:style-name="T101">Pospěšte, pojďte tam! Vždyť všeho světa Pán chce i vás všechny teď u sebe mít.</text:span></text:p>
      <text:p text:style-name="P60"/>
      <text:p text:style-name="P99">Za doznívání melodie pastýři chvíli „putují“ po pódiu, můžou si povídat, ukazovat si ovečky, hole, ukazují na hvězdu, nakonec se usadí vedle sebe na kraji pódia. Ředitelka se posadí.</text:p>
      <text:p text:style-name="P61"/>
      <text:p text:style-name="P61">Ředitelka: <text:tab/>Tedy já vám povím…. Já jsem <text:span text:style-name="T117">měla pocit, jako bych byla </text:span>úplně <text:span text:style-name="T117">vedle</text:span> těch pastýřů, <text:tab/><text:tab/>jako bych slyšela volání andělů. <text:span text:style-name="T151">H</text:span>ned bych běžela do toho Betléma s nimi.</text:p>
      <text:p text:style-name="P63"><text:span text:style-name="T153">Dítě 2</text:span>:<text:tab/><text:tab/><text:span text:style-name="T145">Pane f</text:span>aráři, proč andělé volali zrovna pastýře? Proč nešli třeba do pekárny, do <text:tab/><text:tab/><text:tab/>kovárny <text:span text:style-name="T145">n</text:span>ebo třeba k zahradníkům?</text:p>
      <text:p text:style-name="P63"><text:span text:style-name="T153">Dítě 1</text:span>:<text:tab/><text:tab/>Nebo do kostela?</text:p>
      <text:p text:style-name="P63"><text:span text:style-name="T153">Dítě 5</text:span>:<text:tab/><text:tab/>Kostely tehdy <text:span text:style-name="T138">přece </text:span>ještě nebyly, tys tu nebyl, když jsme to brali, tehdy byly chrámy, <text:tab/><text:tab/>že jo? Nebo synagogy?</text:p>
      <text:p text:style-name="P117">Farář:<text:tab/><text:tab/><text:span text:style-name="T138">Nebo proč nešli do školy, k učitelům? Nebo na loď k rybářům?</text:span></text:p>
      <text:p text:style-name="P117"><text:span text:style-name="T138"><text:tab/><text:tab/> </text:span>….. Tak pojďte, přejdeme od beránka a pastýřů k další hádance.</text:p>
      <text:p text:style-name="P118"/>
      <text:p text:style-name="P84">5. scéna</text:p>
      <text:p text:style-name="P62"><text:span text:style-name="T153">dítě 1</text:span>:<text:tab/><text:tab/>Můž<text:span text:style-name="T148">u</text:span> teď předvádět? <text:span text:style-name="T148">Paní ředitelko, předvedete to se mnou?</text:span></text:p>
      <text:p text:style-name="P62"><text:span text:style-name="T148">Ředitelka:<text:tab/>Moc ráda</text:span>, pojď, rozbalíme to.</text:p>
      <text:p text:style-name="P53"><text:span text:style-name="T22">Dítě 1</text:span><text:span text:style-name="T16"> a </text:span><text:span text:style-name="T21">ředitelka</text:span><text:span text:style-name="T16"> si vezmou balíček o</text:span><text:span text:style-name="T19">d faráře, zády k ostatním ho rozbalí, </text:span><text:span text:style-name="T16">smějí se, </text:span><text:span text:style-name="T20">pošťuchují</text:span><text:span text:style-name="T19">.</text:span></text:p>
      <text:p text:style-name="P53"><text:span text:style-name="T113">Dítě 1</text:span><text:span text:style-name="T92">:<text:tab/><text:tab/>Co tohle je?</text:span></text:p>
      <text:p text:style-name="P53"><text:span text:style-name="T111">ředitelka</text:span><text:span text:style-name="T92">:<text:tab/>No přece … </text:span><text:span text:style-name="T16">zašeptá do ucha Tondovi</text:span><text:span text:style-name="T92">…</text:span></text:p>
      <text:p text:style-name="P88"><text:span text:style-name="T92">Otočí se a předvádí </text:span><text:span text:style-name="T101">jesle</text:span><text:span text:style-name="T92">.</text:span></text:p>
      <text:p text:style-name="P88"><text:span text:style-name="T92">Ostatní všichni hádají, co je napadne, až někdo konečně řekne </text:span><text:span text:style-name="T101">JESLE</text:span><text:span text:style-name="T92">.</text:span></text:p>
      <text:p text:style-name="P64"><text:span text:style-name="T153">Dítě 1</text:span>:<text:tab/><text:tab/>Jsou to jesle. To bylo pěkně těžký, pane faráři.</text:p>
      <text:p text:style-name="P54"><text:span text:style-name="T92">Farář:<text:tab/><text:tab/>Ale zvládli jste to skvěle. Jesle se nám objeví v písničce Zázrak, </text:span><text:span text:style-name="T102">představujte si</text:span><text:span text:style-name="T92">, kdo <text:tab/><text:tab/>všechno se u těch jeslí objeví </text:span><text:span text:style-name="T99">a jaký zázrak zažívají</text:span><text:span text:style-name="T92">.</text:span></text:p>
      <text:p text:style-name="P100"/>
      <text:p text:style-name="P82">Píseň Zázrak (220 Svítá)</text:p>
      <text:p text:style-name="P97">Kulisa „Svítá“, nejdřív zavřená, pak ji někdo otevře. </text:p>
      <text:p text:style-name="P90"><text:soft-page-break/><text:span text:style-name="T92">Za jemné melodie písně přichází postupně hvězd</text:span><text:span text:style-name="T103">y</text:span><text:span text:style-name="T92">, andělé, pastýři, Josef a Marie, tvoří scénu pak na píseň.</text:span></text:p>
      <text:p text:style-name="P153">Hvězda:<text:tab/>Noc už temná padla v kraj, všechno tiše dříme, mají lidé po okraj práce, vždyť to <text:tab/><text:tab/><text:tab/>víme.</text:p>
      <text:p text:style-name="P65">Andělé: <text:tab/>Celý kraj se rozzářil, ve tmě hvězda plane. To Boží Syn i do mých vin vnes světlo <text:tab/><text:tab/><text:tab/>nevídané.</text:p>
      <text:p text:style-name="P66">Pastýři:<text:tab/>Pastýři, ti závidí všem, co v klidu leží. Nic už kolem nevidí, čas tak líně běží.</text:p>
      <text:p text:style-name="P67">Josef:<text:tab/><text:tab/>Josef pro svou Marii zase marně hledá, kde by nocleh dali jí, sobců je až běda. </text:p>
      <text:p text:style-name="P67"><text:tab/><text:tab/>K tomu ještě nemilá věc se přihodila, Marie právě v tu noc synka porodila.</text:p>
      <text:p text:style-name="P68">Marie:<text:tab/><text:tab/>V jeslích spí a ve chladu, Spasitel, prý Ježíš. Nemá žádnou parádu, ptám se, zda mu <text:tab/><text:tab/>věříš.</text:p>
      <text:p text:style-name="P66">Hvězda:<text:tab/>Možná, že ti připadá, že jsi sám jak v noci. Pán Bůh ti však sílu dá, abys z noci procit.</text:p>
      <text:p text:style-name="P65">Andělé: <text:tab/>Celý kraj se rozzářil, ve tmě hvězda plane. To Boží Syn i do mých vin vnes světlo <text:tab/><text:tab/><text:tab/>nevídané.</text:p>
      <text:p text:style-name="P65"/>
      <text:p text:style-name="P101"><text:span text:style-name="T149">Společný zpěv celé písně.</text:span> Za dohry postavy postupně odcházejí.</text:p>
      <text:p text:style-name="P68"/>
      <text:p text:style-name="P69">Ředitelka: <text:tab/><text:span text:style-name="T87">Ty jesle – to se lidé moc nevytáhli – položit Ježíše do obyčejných dřevěných jeslí na <text:tab/><text:tab/>žrádlo pro dobytek.</text:span></text:p>
      <text:p text:style-name="P71">Farář: <text:tab/><text:tab/>Právě ty jesle mají ve vánočním příběhu velký význam. Co myslíte, děti, jaký?</text:p>
      <text:p text:style-name="P70"><text:span text:style-name="T153">Dítě 3</text:span>:<text:tab/><text:tab/>Že byl Ježíš chudý <text:span text:style-name="T117">jako byli lidé dřív</text:span>?</text:p>
      <text:p text:style-name="P70"><text:span text:style-name="T153">Dítě 4</text:span>:<text:tab/> <text:s text:c="2"/><text:tab/>Že se na nikoho nepovyšuje? Ani nad dobytek?</text:p>
      <text:p text:style-name="P63"><text:span text:style-name="T153">Dítě 2</text:span>: <text:tab/><text:tab/><text:span text:style-name="T118">Mně to nepřipadá špatný, v chlévě je teplo, jak zvířata dýchají, voní tam seno a jesle <text:tab/><text:tab/>jsou jako taková kolíbka.</text:span></text:p>
      <text:p text:style-name="P79">Ředitelka:<text:tab/>Máte výborný nápady. <text:span text:style-name="T146">To mě nenapadlo, že nešlo o to, uctít ho jako krále, </text:span></text:p>
      <text:p text:style-name="P80"><text:tab/><text:tab/>ale přijmout ho hlavně s láskou.</text:p>
      <text:p text:style-name="P143"/>
      <text:p text:style-name="P85">6. scéna</text:p>
      <text:p text:style-name="P70"><text:span text:style-name="T153">dítě 5</text:span>:<text:tab/><text:tab/>My jsme ještě nepředváděli.</text:p>
      <text:p text:style-name="P102"><text:span text:style-name="T153">Děti 2 a 5 </text:span>si vezmou balíček od faráře, otočí se zády, rozbalují.</text:p>
      <text:p text:style-name="P70"><text:span text:style-name="T153">Dítě 2</text:span>:<text:tab/><text:tab/>Jé, to je takový holčičí, no neva….</text:p>
      <text:p text:style-name="P89"><text:span text:style-name="T92">Otočí se a předvádí </text:span><text:span text:style-name="T104">hvězdu</text:span><text:span text:style-name="T92">.</text:span></text:p>
      <text:p text:style-name="P95">Ostatní všichni hádají, co je napadne, až někdo konečně řekne <text:span text:style-name="T87">HVĚZDA</text:span>.</text:p>
      <text:p text:style-name="P70"><text:span text:style-name="T153">Dítě 4</text:span>:<text:tab/><text:tab/>Co je na hvězdě holčičího?</text:p>
      <text:p text:style-name="P70"><text:span text:style-name="T153">Dítě 4</text:span>: <text:tab/><text:tab/>Třeba princezna se zlatou hvězdou na čele.</text:p>
      <text:p text:style-name="P70"><text:span text:style-name="T153">Dítě 2</text:span>:<text:tab/><text:tab/>Že je taková zlatá, lesklá...</text:p>
      <text:p text:style-name="P119"><text:span text:style-name="T146">Ředitelka:<text:tab/></text:span>Holčičí je jen to, že je ženského rodu. </text:p>
      <text:p text:style-name="P119">Farář:<text:tab/><text:tab/><text:span text:style-name="T146">Mně se líbí, že hvězda září ve tmě podobně jako Ježíš, který je světlem světa. <text:s/></text:span></text:p>
      <text:p text:style-name="P121">Ředitelka:<text:tab/>Třeba i nás ta hvězda někam dovede.</text:p>
      <text:p text:style-name="P119"><text:tab/><text:tab/><text:span text:style-name="T146">Máte i k tomuhle nějakou písničku?</text:span></text:p>
      <text:p text:style-name="P120"/>
      <text:p text:style-name="P83">Píseň Betlémská hvězda (15 Svítá)</text:p>
      <text:p text:style-name="P98">Kulisa „Svítá“, nejdřív zavřená, pak ji někdo otevře. </text:p>
      <text:p text:style-name="P103">Zní předehra a na scénu přichází hvězda Julie s dalšími hvězdičkami, mají světla, prochází se po pódiu, mohou jít i k lidem, zastaví se uprostřed.</text:p>
      <text:p text:style-name="P73">Hvězda:<text:tab/>Vstávejte, pojďte za hvězdou! Nechte všeho být a pojďte. </text:p>
      <text:p text:style-name="P73"><text:span text:style-name="T119"><text:tab/><text:tab/></text:span>Pastýři nechali své ovečky a šli za hvězdou. </text:p>
      <text:p text:style-name="P73"><text:tab/><text:tab/>Králové opustili svá království a šli za hvězdou. </text:p>
      <text:p text:style-name="P73"><text:span text:style-name="T119"><text:tab/><text:tab/></text:span>Nikdo se neztratil, všichni pod hvězdou našli největší dar.</text:p>
      <text:p text:style-name="P72"><text:soft-page-break/>Všechny hvězdy:<text:tab/>Vstávejte, pojďte za hvězdou:</text:p>
      <text:p text:style-name="P104">Zpěv písně, hvězdy stojí uprostřed a svítí. Po písni odcházejí.</text:p>
      <text:p text:style-name="P104"/>
      <text:p text:style-name="P135"><text:span text:style-name="T83">Dítě 5</text:span><text:span text:style-name="T79">:<text:tab/><text:tab/>Pořád mi vrtá hlavou, jak mohli všichni vědět, že zrovna t</text:span><text:span text:style-name="T80">a</text:span><text:span text:style-name="T79">hle </text:span><text:span text:style-name="T80">kometa </text:span><text:span text:style-name="T79">je nějak <text:tab/><text:tab/><text:tab/>výjimečná? Kometa – vlasatice – to malé těleso sluneční soustavy složené především <text:tab/><text:tab/>z ledu a prachu, </text:span><text:span text:style-name="T81">přesněji řečeno ze zmrzlého oxidu uhličitého, methanu, vody, <text:tab/><text:tab/><text:tab/>prachu, různých nerostných látek, </text:span><text:span text:style-name="T79">k</text:span><text:span text:style-name="T81">ometa, k</text:span><text:span text:style-name="T79">ter</text:span><text:span text:style-name="T81">á </text:span><text:span text:style-name="T79">může představovat potenciální <text:tab/><text:tab/><text:tab/>hrozbu pro Zemi…. No prostě …. jak t</text:span><text:span text:style-name="T82">o </text:span><text:span text:style-name="T79">věděli? Jak to, že se za ní vydali? </text:span></text:p>
      <text:p text:style-name="P74"><text:span text:style-name="T153">Dítě 3</text:span>:<text:tab/><text:tab/>Zvlášť u těch králů <text:span text:style-name="T146">je divný,</text:span> že šli takovou dálku, copak na jisto věděli, že to <text:tab/><text:tab/><text:tab/>je správná cesta?</text:p>
      <text:p text:style-name="P74"><text:span text:style-name="T153">Dítě 4</text:span>:<text:tab/><text:tab/>A že těm králům nevadilo jít do chlíva. Asi to bylo tak zázračné, že se tam prostě sešli <text:tab/><text:tab/>všichni a bylo jim jedno, jestli je někdo chudý nebo bohatý.</text:p>
      <text:p text:style-name="P74"><text:span text:style-name="T153">Dítě 2</text:span>:<text:tab/><text:tab/>V bílým rouchu nebo v riflích…</text:p>
      <text:p text:style-name="P74">ředitelka:<text:tab/>Z daleka nebo zblízka….</text:p>
      <text:p text:style-name="P75">Farář:<text:tab/><text:tab/>Dítě, farář, pastýř, <text:span text:style-name="T146">ředitelka, muzikant, </text:span>osel <text:span text:style-name="T150">nebo </text:span>kovář</text:p>
      <text:p text:style-name="P75"><text:tab/><text:tab/><text:span text:style-name="T147">Třeba se nám taky podaří rozpoznat ta důležitá znamení – jako tehdy … v jeslích,</text:span></text:p>
      <text:p text:style-name="P75"><text:span text:style-name="T147"><text:tab/><text:tab/>v plenkách, ve hvězdě… </text:span><text:s/></text:p>
      <text:p text:style-name="P105">Chvíli ticho</text:p>
      <text:p text:style-name="P74"/>
      <text:p text:style-name="P74"><text:span text:style-name="T153">dítě 1</text:span>:<text:tab/><text:tab/>Jakou písničku teda naučíme lidi v kostele? </text:p>
      <text:p text:style-name="P74"><text:span text:style-name="T153">Dítě 4</text:span>:<text:tab/> <text:tab/>Mně se nejvíc líbila ta s těmi pastýři.</text:p>
      <text:p text:style-name="P74"><text:span text:style-name="T153">Dítě 3</text:span>:<text:tab/><text:tab/>Mohli by pastýře zpívat <text:span text:style-name="T147">muži</text:span> a to ostatní ženy, to by bylo pěkný, ne?</text:p>
      <text:p text:style-name="P46"><text:span text:style-name="T122">Farář:<text:tab/><text:tab/></text:span><text:span text:style-name="T123">Bezva nápad. </text:span><text:span text:style-name="T127">Dnešní náboženství končíme. S</text:span><text:span text:style-name="T123">ejdeme </text:span><text:span text:style-name="T127">se </text:span><text:span text:style-name="T123">v sobotu 21. prosince na <text:tab/><text:tab/>generálce na faře a v neděli 22. to všechny naučíme. Mějte se do té doby všichni <text:tab/><text:tab/>moc hezky!</text:span></text:p>
      <text:p text:style-name="P47"><text:span text:style-name="T123">Ř</text:span><text:span text:style-name="T122">editelka: <text:tab/>Dejte mi ty výkazy, ono se to nezblázní až po vánocích. </text:span><text:span text:style-name="T127">A moc d</text:span><text:span text:style-name="T122">íky, bylo tu moc <text:tab/><text:tab/><text:tab/>dobře.</text:span></text:p>
      <text:p text:style-name="P76"/>
      <text:p text:style-name="P106">Všichni se zdraví, loučí, děti odchází, farář uklízí <text:span text:style-name="T147">a jde stranou.</text:span></text:p>
      <text:p text:style-name="P106"><text:span text:style-name="T151">Může znít hudba, o</text:span>bjeví se kulisa kalendáře s čísly, někdo otáčí postupně až do čísla 22.</text:p>
      <text:p text:style-name="P39"><text:span text:style-name="T122">Farář na scéně, </text:span><text:span text:style-name="T126">(</text:span><text:span text:style-name="T122">obléká si talár</text:span><text:span text:style-name="T126">)</text:span><text:span text:style-name="T122">, bere desky, Svítá, balíček nakopírované písně Kampak to spěcháte, pastýřové, </text:span><text:span text:style-name="T127">děti jdou s</text:span><text:span text:style-name="T124"> ním na pódium</text:span><text:span text:style-name="T122">.</text:span></text:p>
      <text:p text:style-name="P106"/>
      <text:p text:style-name="P47"><text:span text:style-name="T122">Farář:<text:tab/><text:tab/></text:span><text:span text:style-name="T128">Může číst z poznámek: </text:span><text:span text:style-name="T122">Milí přátelé. Na poslední předvánoční hodině náboženství <text:tab/><text:tab/>jsme s dětmi vybírali písničku, kterou </text:span><text:span text:style-name="T125">b</text:span><text:span text:style-name="T122">ychom vás dnes chtěli naučit. Je to písnička <text:tab/><text:tab/>plná otázek, které se ptají po betlémském dítěti, a </text:span><text:span text:style-name="T126">plná </text:span><text:span text:style-name="T122">odpovědí, které radostně <text:tab/><text:tab/></text:span><text:span text:style-name="T125">zvou nás všechny, abychom </text:span><text:span text:style-name="T126">hledali znamení a </text:span><text:span text:style-name="T125">spolu prožili zázrak narození Ježíše.</text:span></text:p>
      <text:p text:style-name="P78"><text:tab/><text:tab/>Budeme zpívat tak, že ženy budou klást otázky – liché sloky a muži odpovídat – sudé <text:tab/><text:tab/>sloky.</text:p>
      <text:p text:style-name="P77"><text:tab/><text:tab/>Krásný vánoční čas vám všem přejeme!</text:p>
      <text:p text:style-name="P77"/>
      <text:p text:style-name="P107">Dá dětem písně, ti je rozdají lidem a pak se vrátí na pódium ke zpěvu.</text:p>
      <text:p text:style-name="P77"/>
      <text:p text:style-name="P152"><text:span text:style-name="T136">Závěr: společný zpěv </text:span><text:span text:style-name="T137">Kampak to spěcháte, pastýřov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3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use-window-font-color="true" style:font-name="Symbol" fo:font-family="Symbol" fo:font-size="9pt" fo:language="cs" fo:country="CZ" style:font-name-asian="Lucida Sans Unicode" style:font-family-asian="'Lucida Sans Unicode'" style:font-family-generic-asian="swiss" style:font-pitch-asian="variable" style:font-size-asian="9pt" style:language-asian="zxx" style:country-asian="none" style:font-name-complex="StarSymbol" style:font-family-complex="StarSymbol, 'Arial Unicode MS'" style:font-charset-complex="x-symbol" style:font-size-complex="9pt" style:language-complex="zxx" style:country-complex="none"/>
    </style:style>
    <style:style style:name="WW8Num26z0" style:family="text">
      <style:text-properties style:use-window-font-color="true" style:font-name="Symbol" fo:font-family="Symbol" fo:font-size="9pt" fo:language="cs" fo:country="CZ" style:font-name-asian="Lucida Sans Unicode" style:font-family-asian="'Lucida Sans Unicode'" style:font-family-generic-asian="swiss" style:font-pitch-asian="variable" style:font-size-asian="9pt" style:language-asian="zxx" style:country-asian="none" style:font-name-complex="StarSymbol" style:font-family-complex="StarSymbol, 'Arial Unicode MS'" style:font-charset-complex="x-symbol" style:font-size-complex="9pt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1:39:45.396000000</meta:creation-date>
    <dc:date>2021-11-20T10:15:24.982000000</dc:date>
    <meta:editing-duration>PT13H18M41S</meta:editing-duration>
    <meta:editing-cycles>64</meta:editing-cycles>
    <meta:generator>LibreOffice/5.1.2.2$Windows_x86 LibreOffice_project/d3bf12ecb743fc0d20e0be0c58ca359301eb705f</meta:generator>
    <meta:document-statistic meta:table-count="0" meta:image-count="0" meta:object-count="0" meta:page-count="7" meta:paragraph-count="232" meta:word-count="3065" meta:character-count="17474" meta:non-whitespace-character-count="14248"/>
  </office:meta>
</office:document-meta>
</file>